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fo:background-color="#9999cc"/>
      <style:text-properties fo:font-weight="bold"/>
    </style:style>
    <style:style style:name="ce4" style:family="table-cell" style:parent-style-name="Default">
      <style:table-cell-properties fo:background-color="#333366"/>
      <style:text-properties fo:color="#ffffff" fo:font-weight="bold"/>
    </style:style>
    <style:style style:name="ce5" style:family="table-cell" style:parent-style-name="Default">
      <style:table-cell-properties fo:background-color="#333366"/>
    </style:style>
    <style:style style:name="ce6" style:family="table-cell" style:parent-style-name="Default">
      <style:table-cell-properties fo:background-color="#9999cc" style:text-align-source="fix" style:repeat-content="false"/>
      <style:paragraph-properties fo:text-align="start" fo:margin-left="0cm"/>
      <style:text-properties fo:font-weight="normal"/>
    </style:style>
    <style:style style:name="ce7" style:family="table-cell" style:parent-style-name="Default">
      <style:table-cell-properties fo:background-color="#9999cc"/>
    </style:style>
    <style:style style:name="ce8" style:family="table-cell" style:parent-style-name="Default">
      <style:table-cell-properties fo:background-color="#ffffff"/>
      <style:text-properties fo:font-weight="bold"/>
    </style:style>
    <style:style style:name="ce9" style:family="table-cell" style:parent-style-name="Default">
      <style:table-cell-properties fo:background-color="#9999cc"/>
      <style:text-properties fo:font-weight="normal"/>
    </style:style>
    <style:style style:name="ce10" style:family="table-cell" style:parent-style-name="Default">
      <style:table-cell-properties fo:background-color="#9999cc"/>
      <style:text-properties fo:font-style="italic" style:text-underline-style="none" fo:font-weight="normal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6"/>
    <style:style style:name="ce14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15" style:family="table-cell" style:parent-style-name="Default" style:data-style-name="N106">
      <style:table-cell-properties fo:background-color="#9999cc"/>
      <style:text-properties fo:font-weight="normal"/>
    </style:style>
    <style:style style:name="ce16" style:family="table-cell" style:parent-style-name="Default" style:data-style-name="N106">
      <style:table-cell-properties fo:background-color="#9999cc"/>
      <style:text-properties style:text-underline-style="solid" style:text-underline-width="auto" style:text-underline-color="font-color" fo:font-weight="normal"/>
    </style:style>
    <style:style style:name="ce17" style:family="table-cell" style:parent-style-name="Default">
      <style:table-cell-properties fo:background-color="#9999cc"/>
      <style:text-properties fo:color="#000000" fo:font-weight="normal"/>
    </style:style>
    <style:style style:name="ce18" style:family="table-cell" style:parent-style-name="Default">
      <style:table-cell-properties fo:background-color="#ffffff"/>
      <style:text-properties fo:color="#000000" fo:font-weight="normal"/>
    </style:style>
    <style:style style:name="ce19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20" style:family="table-cell" style:parent-style-name="Default" style:data-style-name="N106">
      <style:table-cell-properties fo:background-color="#ff3366"/>
      <style:text-properties fo:font-weight="bold"/>
    </style:style>
    <style:style style:name="ce21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2" style:family="table-cell" style:parent-style-name="Default" style:data-style-name="N11">
      <style:table-cell-properties fo:background-color="#9999cc"/>
    </style:style>
    <style:style style:name="ce23" style:family="table-cell" style:parent-style-name="Default" style:data-style-name="N11"/>
    <style:style style:name="ce24" style:family="table-cell" style:parent-style-name="Default" style:data-style-name="N11">
      <style:table-cell-properties fo:background-color="#ffffff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Default"/>
        <table:table-row table:style-name="ro1">
          <table:table-cell table:style-name="ce1" office:value-type="string">
            <text:p>Kostenüberschläge c-base Rettungskapsel München</text:p>
          </table:table-cell>
          <table:table-cell table:style-name="ce1"/>
          <table:table-cell table:number-columns-repeated="3"/>
          <table:table-cell table:style-name="Default"/>
          <table:table-cell table:style-name="Default" office:value-type="string">
            <text:p>Stand 2007-09-30</text:p>
          </table:table-cell>
          <table:table-cell/>
        </table:table-row>
        <table:table-row table:style-name="ro1">
          <table:table-cell table:style-name="ce1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2" office:value-type="string">
            <text:p>Table of Contents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ce1"/>
          <table:table-cell office:value-type="string">
            <text:p>High Level Summary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office:value-type="string">
            <text:p>Kostenüberschläg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office:value-type="string">
            <text:p>Anschaffungskost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office:value-type="string">
            <text:p>Laufende Kost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office:value-type="string">
            <text:p>Sicherheit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office:value-type="string">
            <text:p>Spende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office:value-type="string">
            <text:p>Einmalig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office:value-type="string">
            <text:p>Wiederkehrend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office:value-type="string">
            <text:p>Aufwände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style-name="ce1"/>
          <table:table-cell/>
          <table:table-cell office:value-type="string">
            <text:p>Initialzündung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office:value-type="string">
            <text:p>Mitgliedsbeiträge zur Deckung laufender Kosten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 office:value-type="string">
            <text:p>Vorlaufzeite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1"/>
          <table:table-cell/>
          <table:table-cell office:value-type="string">
            <text:p>Initialzündung durch Mitgliedsbeiträge (==laufende Kosten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1"/>
          <table:table-cell/>
          <table:table-cell office:value-type="string">
            <text:p>Initialzündung durch erhöhte Mitgliedsbeiträge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 table:number-columns-repeated="3"/>
          <table:table-cell table:style-name="Default" table:number-columns-repeated="2"/>
          <table:table-cell/>
        </table:table-row>
        <table:table-row table:style-name="ro2">
          <table:table-cell table:style-name="ce2" office:value-type="string">
            <text:p>High Level Summary</text:p>
          </table:table-cell>
          <table:table-cell table:number-columns-repeated="3"/>
          <table:table-cell table:style-name="ce9" office:value-type="string">
            <text:p>Mit alles</text:p>
          </table:table-cell>
          <table:table-cell table:style-name="ce9" office:value-type="string">
            <text:p>Ohne Prio3</text:p>
          </table:table-cell>
          <table:table-cell table:style-name="ce9" office:value-type="string">
            <text:p>Ohne Prio3+2</text:p>
          </table:table-cell>
          <table:table-cell table:style-name="ce9" office:value-type="string">
            <text:p>Wahnsinn</text:p>
          </table:table-cell>
        </table:table-row>
        <table:table-row table:style-name="ro3">
          <table:table-cell table:style-name="ce1" table:number-columns-repeated="2"/>
          <table:table-cell office:value-type="string">
            <text:p>Initialzündung</text:p>
          </table:table-cell>
          <table:table-cell table:style-name="ce6" office:value-type="string">
            <text:p>Mit Spenden</text:p>
          </table:table-cell>
          <table:table-cell table:style-name="ce10" table:formula="oooc:=[.$F83]" office:value-type="currency" office:currency="EUR" office:value="4460">
            <text:p>4.460,00 €</text:p>
          </table:table-cell>
          <table:table-cell table:style-name="ce10" table:formula="oooc:=[.$F89]" office:value-type="currency" office:currency="EUR" office:value="4235">
            <text:p>4.235,00 €</text:p>
          </table:table-cell>
          <table:table-cell table:style-name="ce10" table:formula="oooc:=[.$F95]" office:value-type="currency" office:currency="EUR" office:value="3335">
            <text:p>3.335,00 €</text:p>
          </table:table-cell>
          <table:table-cell table:style-name="ce10" table:formula="oooc:=[.$F101]" office:value-type="currency" office:currency="EUR" office:value="845">
            <text:p>845,00 €</text:p>
          </table:table-cell>
        </table:table-row>
        <table:table-row table:style-name="ro1">
          <table:table-cell table:style-name="ce1" table:number-columns-repeated="2"/>
          <table:table-cell/>
          <table:table-cell table:style-name="ce7" office:value-type="string">
            <text:p>Ohne Spenden</text:p>
          </table:table-cell>
          <table:table-cell table:style-name="ce10" table:formula="oooc:=[.$G83]" office:value-type="currency" office:currency="EUR" office:value="4960">
            <text:p>4.960,00 €</text:p>
          </table:table-cell>
          <table:table-cell table:style-name="ce10" table:formula="oooc:=[.$G89]" office:value-type="currency" office:currency="EUR" office:value="4735">
            <text:p>4.735,00 €</text:p>
          </table:table-cell>
          <table:table-cell table:style-name="ce10" table:formula="oooc:=[.$G95]" office:value-type="currency" office:currency="EUR" office:value="3835">
            <text:p>3.835,00 €</text:p>
          </table:table-cell>
          <table:table-cell table:style-name="ce10" table:formula="oooc:=[.$G101]" office:value-type="currency" office:currency="EUR" office:value="1345">
            <text:p>1.345,00 €</text:p>
          </table:table-cell>
        </table:table-row>
        <table:table-row table:style-name="ro1">
          <table:table-cell table:style-name="ce1" table:number-columns-repeated="2"/>
          <table:table-cell office:value-type="string">
            <text:p>Überschläge</text:p>
          </table:table-cell>
          <table:table-cell office:value-type="string">
            <text:p>Anschaffungskosten</text:p>
          </table:table-cell>
          <table:table-cell table:formula="oooc:=[.G31]" office:value-type="currency" office:currency="EUR" office:value="1725">
            <text:p>1.725,00 €</text:p>
          </table:table-cell>
          <table:table-cell table:style-name="Default" table:formula="oooc:=[.G31]-[.G43]" office:value-type="currency" office:currency="EUR" office:value="1500">
            <text:p>1.500,00 €</text:p>
          </table:table-cell>
          <table:table-cell table:style-name="Default" table:formula="oooc:=[.G31]-[.G43]-[.G40]" office:value-type="currency" office:currency="EUR" office:value="600">
            <text:p>600,00 €</text:p>
          </table:table-cell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Laufende Kosten</text:p>
          </table:table-cell>
          <table:table-cell table:formula="oooc:=[.F49]" office:value-type="currency" office:currency="EUR" office:value="745">
            <text:p>745,00 €</text:p>
          </table:table-cell>
          <table:table-cell table:style-name="ce12" office:value-type="string">
            <text:p><text:s text:c="2"/>Im Monat</text:p>
          </table:table-cell>
          <table:table-cell table:style-name="Default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Sicherheiten</text:p>
          </table:table-cell>
          <table:table-cell table:formula="oooc:=[.G62]" office:value-type="currency" office:currency="EUR" office:value="2490">
            <text:p>2.490,00 €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 office:value-type="string">
            <text:p>Spenden</text:p>
          </table:table-cell>
          <table:table-cell office:value-type="string">
            <text:p>Einmalig</text:p>
          </table:table-cell>
          <table:table-cell table:formula="oooc:=[.G70]" office:value-type="currency" office:currency="EUR" office:value="500">
            <text:p>500,00 €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1" table:number-columns-repeated="2"/>
          <table:table-cell/>
          <table:table-cell office:value-type="string">
            <text:p>Wiederkehrend</text:p>
          </table:table-cell>
          <table:table-cell table:formula="oooc:=[.F76]" office:value-type="currency" office:currency="EUR" office:value="5">
            <text:p>5,00 €</text:p>
          </table:table-cell>
          <table:table-cell table:style-name="ce12" office:value-type="string">
            <text:p><text:s text:c="2"/>Im Monat</text:p>
          </table:table-cell>
          <table:table-cell table:style-name="Default"/>
          <table:table-cell/>
        </table:table-row>
        <table:table-row table:style-name="ro4">
          <table:table-cell table:style-name="ce1"/>
          <table:table-cell table:style-name="ce2"/>
          <table:table-cell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2" office:value-type="string">
            <text:p>Kostenüberschläge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/>
          <table:table-cell table:style-name="ce2" office:value-type="string">
            <text:p>Anschaffungskoste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Einzelpreis</text:p>
          </table:table-cell>
          <table:table-cell table:style-name="ce3" office:value-type="string">
            <text:p>Gesamtpreis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3"/>
          <table:table-cell table:style-name="ce14" table:formula="oooc:=[.G32]+[.G40]+[.G43]" office:value-type="currency" office:currency="EUR" office:value="1725">
            <text:p>1.725,00 €</text:p>
          </table:table-cell>
          <table:table-cell table:style-name="ce21" table:formula="oooc:=[.G$31]/([.G$31]+[.F$49]+[.G$62])" office:value-type="percentage" office:value="0.347782258064516">
            <text:p>34,78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3"/>
          <table:table-cell table:style-name="ce15" table:formula="oooc:=SUM([.G33:.G39])" office:value-type="currency" office:currency="EUR" office:value="600">
            <text:p>600,00 €</text:p>
          </table:table-cell>
          <table:table-cell table:style-name="ce22" table:formula="oooc:=[.G32]/[.G$31]" office:value-type="percentage" office:value="0.347826086956522">
            <text:p>34,78%</text:p>
          </table:table-cell>
        </table:table-row>
        <table:table-row table:style-name="ro1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33]*[.F33]" office:value-type="currency" office:currency="EUR" office:value="80">
            <text:p>80,00 €</text:p>
          </table:table-cell>
          <table:table-cell table:style-name="ce23" table:formula="oooc:=[.G33]/[.G$32]" office:value-type="percentage" office:value="0.133333333333333">
            <text:p>13,33%</text:p>
          </table:table-cell>
        </table:table-row>
        <table:table-row table:style-name="ro1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34]*[.F34]" office:value-type="currency" office:currency="EUR" office:value="150">
            <text:p>150,00 €</text:p>
          </table:table-cell>
          <table:table-cell table:style-name="ce23" table:formula="oooc:=[.G34]/[.G$32]" office:value-type="percentage" office:value="0.25">
            <text:p>25,00%</text:p>
          </table:table-cell>
        </table:table-row>
        <table:table-row table:style-name="ro1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35]*[.F35]" office:value-type="currency" office:currency="EUR" office:value="50">
            <text:p>50,00 €</text:p>
          </table:table-cell>
          <table:table-cell table:style-name="ce23" table:formula="oooc:=[.G35]/[.G$32]" office:value-type="percentage" office:value="0.0833333333333333">
            <text:p>8,33%</text:p>
          </table:table-cell>
        </table:table-row>
        <table:table-row table:style-name="ro1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36]*[.F36]" office:value-type="currency" office:currency="EUR" office:value="20">
            <text:p>20,00 €</text:p>
          </table:table-cell>
          <table:table-cell table:style-name="ce23" table:formula="oooc:=[.G36]/[.G$32]" office:value-type="percentage" office:value="0.0333333333333333">
            <text:p>3,33%</text:p>
          </table:table-cell>
        </table:table-row>
        <table:table-row table:style-name="ro1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37]*[.F37]" office:value-type="currency" office:currency="EUR" office:value="50">
            <text:p>50,00 €</text:p>
          </table:table-cell>
          <table:table-cell table:style-name="ce23" table:formula="oooc:=[.G37]/[.G$32]" office:value-type="percentage" office:value="0.0833333333333333">
            <text:p>8,33%</text:p>
          </table:table-cell>
        </table:table-row>
        <table:table-row table:style-name="ro1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38]*[.F38]" office:value-type="currency" office:currency="EUR" office:value="100">
            <text:p>100,00 €</text:p>
          </table:table-cell>
          <table:table-cell table:style-name="ce23" table:formula="oooc:=[.G38]/[.G$32]" office:value-type="percentage" office:value="0.166666666666667">
            <text:p>16,67%</text:p>
          </table:table-cell>
        </table:table-row>
        <table:table-row table:style-name="ro1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39]*[.F39]" office:value-type="currency" office:currency="EUR" office:value="150">
            <text:p>150,00 €</text:p>
          </table:table-cell>
          <table:table-cell table:style-name="ce23" table:formula="oooc:=[.G39]/[.G$32]" office:value-type="percentage" office:value="0.25">
            <text:p>25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2</text:p>
          </table:table-cell>
          <table:table-cell table:style-name="ce3" table:number-columns-repeated="3"/>
          <table:table-cell table:style-name="ce15" table:formula="oooc:=SUM([.G41:.G42])" office:value-type="currency" office:currency="EUR" office:value="900">
            <text:p>900,00 €</text:p>
          </table:table-cell>
          <table:table-cell table:style-name="ce22" table:formula="oooc:=[.G40]/[.G$31]" office:value-type="percentage" office:value="0.521739130434783">
            <text:p>52,17%</text:p>
          </table:table-cell>
        </table:table-row>
        <table:table-row table:style-name="ro1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41]*[.F41]" office:value-type="currency" office:currency="EUR" office:value="500">
            <text:p>500,00 €</text:p>
          </table:table-cell>
          <table:table-cell table:style-name="ce23" table:formula="oooc:=[.G41]/[.G$40]" office:value-type="percentage" office:value="0.555555555555556">
            <text:p>55,56%</text:p>
          </table:table-cell>
        </table:table-row>
        <table:table-row table:style-name="ro1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42]*[.F42]" office:value-type="currency" office:currency="EUR" office:value="400">
            <text:p>400,00 €</text:p>
          </table:table-cell>
          <table:table-cell table:style-name="ce23" table:formula="oooc:=[.G42]/[.G$40]" office:value-type="percentage" office:value="0.444444444444444">
            <text:p>44,44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3</text:p>
          </table:table-cell>
          <table:table-cell table:style-name="ce3" table:number-columns-repeated="3"/>
          <table:table-cell table:style-name="ce15" table:formula="oooc:=SUM([.G44:.G45])" office:value-type="currency" office:currency="EUR" office:value="225">
            <text:p>225,00 €</text:p>
          </table:table-cell>
          <table:table-cell table:style-name="ce22" table:formula="oooc:=[.G43]/[.G$31]" office:value-type="percentage" office:value="0.130434782608696">
            <text:p>13,04%</text:p>
          </table:table-cell>
        </table:table-row>
        <table:table-row table:style-name="ro1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44]*[.F44]" office:value-type="currency" office:currency="EUR" office:value="150">
            <text:p>150,00 €</text:p>
          </table:table-cell>
          <table:table-cell table:style-name="ce23" table:formula="oooc:=[.G44]/[.G$43]" office:value-type="percentage" office:value="0.666666666666667">
            <text:p>66,67%</text:p>
          </table:table-cell>
        </table:table-row>
        <table:table-row table:style-name="ro1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45]*[.F45]" office:value-type="currency" office:currency="EUR" office:value="75">
            <text:p>75,00 €</text:p>
          </table:table-cell>
          <table:table-cell table:style-name="ce23" table:formula="oooc:=[.G45]/[.G$43]" office:value-type="percentage" office:value="0.333333333333333">
            <text:p>33,33%</text:p>
          </table:table-cell>
        </table:table-row>
        <table:table-row table:style-name="ro1">
          <table:table-cell table:number-columns-repeated="3"/>
          <table:table-cell table:style-name="ce8" table:number-columns-repeated="3"/>
          <table:table-cell table:style-name="ce19"/>
          <table:table-cell table:style-name="ce24"/>
        </table:table-row>
        <table:table-row table:style-name="ro4">
          <table:table-cell/>
          <table:table-cell table:style-name="ce2" office:value-type="string">
            <text:p>Laufende Koste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Im Monat</text:p>
          </table:table-cell>
          <table:table-cell table:style-name="ce3" office:value-type="string">
            <text:p>Im Jahr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2"/>
          <table:table-cell table:style-name="ce14" table:formula="oooc:=[.F50]+[.F56]" office:value-type="currency" office:currency="EUR" office:value="745">
            <text:p>745,00 €</text:p>
          </table:table-cell>
          <table:table-cell table:style-name="ce14" table:formula="oooc:=[.F49]*12" office:value-type="currency" office:currency="EUR" office:value="8940">
            <text:p>8.940,00 €</text:p>
          </table:table-cell>
          <table:table-cell table:style-name="ce21" table:formula="oooc:=[.F$49]/([.G$31]+[.F$49]+[.G$62])" office:value-type="percentage" office:value="0.150201612903226">
            <text:p>15,02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2"/>
          <table:table-cell table:style-name="ce15" table:formula="oooc:=SUM([.F51:.F55])" office:value-type="currency" office:currency="EUR" office:value="690">
            <text:p>690,00 €</text:p>
          </table:table-cell>
          <table:table-cell table:style-name="ce15" table:formula="oooc:=[.F50]*12" office:value-type="currency" office:currency="EUR" office:value="8280">
            <text:p>8.280,00 €</text:p>
          </table:table-cell>
          <table:table-cell table:style-name="ce22" table:formula="oooc:=[.G50]/[.G$49]" office:value-type="percentage" office:value="0.926174496644295">
            <text:p>92,62%</text:p>
          </table:table-cell>
        </table:table-row>
        <table:table-row table:style-name="ro1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F51]*12" office:value-type="currency" office:currency="EUR" office:value="6000">
            <text:p>6.000,00 €</text:p>
          </table:table-cell>
          <table:table-cell table:style-name="ce23" table:formula="oooc:=[.G51]/[.G$50]" office:value-type="percentage" office:value="0.72463768115942">
            <text:p>72,46%</text:p>
          </table:table-cell>
        </table:table-row>
        <table:table-row table:style-name="ro1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F52]*12" office:value-type="currency" office:currency="EUR" office:value="1200">
            <text:p>1.200,00 €</text:p>
          </table:table-cell>
          <table:table-cell table:style-name="ce23" table:formula="oooc:=[.G52]/[.G$50]" office:value-type="percentage" office:value="0.144927536231884">
            <text:p>14,49%</text:p>
          </table:table-cell>
        </table:table-row>
        <table:table-row table:style-name="ro1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53]*12" office:value-type="currency" office:currency="EUR" office:value="600">
            <text:p>600,00 €</text:p>
          </table:table-cell>
          <table:table-cell table:style-name="ce23" table:formula="oooc:=[.G53]/[.G$50]" office:value-type="percentage" office:value="0.072463768115942">
            <text:p>7,25%</text:p>
          </table:table-cell>
        </table:table-row>
        <table:table-row table:style-name="ro1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54]*12" office:value-type="currency" office:currency="EUR" office:value="300">
            <text:p>300,00 €</text:p>
          </table:table-cell>
          <table:table-cell table:style-name="ce23" table:formula="oooc:=[.G54]/[.G$50]" office:value-type="percentage" office:value="0.036231884057971">
            <text:p>3,62%</text:p>
          </table:table-cell>
        </table:table-row>
        <table:table-row table:style-name="ro1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55]*12" office:value-type="currency" office:currency="EUR" office:value="180">
            <text:p>180,00 €</text:p>
          </table:table-cell>
          <table:table-cell table:style-name="ce23" table:formula="oooc:=[.G55]/[.G$50]" office:value-type="percentage" office:value="0.0217391304347826">
            <text:p>2,17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2</text:p>
          </table:table-cell>
          <table:table-cell table:style-name="ce3" table:number-columns-repeated="2"/>
          <table:table-cell table:style-name="ce16" table:formula="oooc:=SUM([.F57:.F58])" office:value-type="currency" office:currency="EUR" office:value="55">
            <text:p>55,00 €</text:p>
          </table:table-cell>
          <table:table-cell table:style-name="ce15" table:formula="oooc:=[.F56]*12" office:value-type="currency" office:currency="EUR" office:value="660">
            <text:p>660,00 €</text:p>
          </table:table-cell>
          <table:table-cell table:style-name="ce22" table:formula="oooc:=[.G56]/[.G$49]" office:value-type="percentage" office:value="0.0738255033557047">
            <text:p>7,38%</text:p>
          </table:table-cell>
        </table:table-row>
        <table:table-row table:style-name="ro1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5,00 €</text:p>
          </table:table-cell>
          <table:table-cell table:formula="oooc:=[.F57]*12" office:value-type="currency" office:currency="EUR" office:value="60">
            <text:p>60,00 €</text:p>
          </table:table-cell>
          <table:table-cell table:style-name="ce23" table:formula="oooc:=[.G57]/[.G$56]" office:value-type="percentage" office:value="0.0909090909090909">
            <text:p>9,09%</text:p>
          </table:table-cell>
        </table:table-row>
        <table:table-row table:style-name="ro1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58]*12" office:value-type="currency" office:currency="EUR" office:value="600">
            <text:p>600,00 €</text:p>
          </table:table-cell>
          <table:table-cell table:style-name="ce23" table:formula="oooc:=[.G58]/[.G$56]" office:value-type="percentage" office:value="0.909090909090909">
            <text:p>90,91%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4">
          <table:table-cell/>
          <table:table-cell table:style-name="ce2" office:value-type="string">
            <text:p>Sicherheite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Einzelpreis</text:p>
          </table:table-cell>
          <table:table-cell table:style-name="ce3" office:value-type="string">
            <text:p>Gesamtpreis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3"/>
          <table:table-cell table:style-name="ce14" table:formula="oooc:=[.G63]+[.G66]+[.G69]" office:value-type="currency" office:currency="EUR" office:value="2490">
            <text:p>2.490,00 €</text:p>
          </table:table-cell>
          <table:table-cell table:style-name="ce21" table:formula="oooc:=[.G$62]/([.G$31]+[.F$49]+[.G$62])" office:value-type="percentage" office:value="0.502016129032258">
            <text:p>50,2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3"/>
          <table:table-cell table:style-name="ce15" table:formula="oooc:=SUM([.G64:.G65])" office:value-type="currency" office:currency="EUR" office:value="2490">
            <text:p>2.490,00 €</text:p>
          </table:table-cell>
          <table:table-cell table:style-name="ce22" table:formula="oooc:=[.G63]/[.G$62]" office:value-type="percentage" office:value="1">
            <text:p>100,00%</text:p>
          </table:table-cell>
        </table:table-row>
        <table:table-row table:style-name="ro1">
          <table:table-cell table:number-columns-repeated="3"/>
          <table:table-cell office:value-type="string">
            <text:p>Mietkaution/Provision</text:p>
          </table:table-cell>
          <table:table-cell office:value-type="float" office:value="2">
            <text:p>2</text:p>
          </table:table-cell>
          <table:table-cell table:formula="oooc:=[.F51]" office:value-type="currency" office:currency="EUR" office:value="500">
            <text:p>500,00 €</text:p>
          </table:table-cell>
          <table:table-cell table:formula="oooc:=[.E64]*[.F64]" office:value-type="currency" office:currency="EUR" office:value="1000">
            <text:p>1.000,00 €</text:p>
          </table:table-cell>
          <table:table-cell table:style-name="ce23" table:formula="oooc:=[.G64]/[.G$62]" office:value-type="percentage" office:value="0.401606425702811">
            <text:p>40,16%</text:p>
          </table:table-cell>
        </table:table-row>
        <table:table-row table:style-name="ro1">
          <table:table-cell table:number-columns-repeated="3"/>
          <table:table-cell office:value-type="string">
            <text:p>Laufende Kosten</text:p>
          </table:table-cell>
          <table:table-cell table:style-name="ce11" office:value-type="float" office:value="2">
            <text:p>2</text:p>
          </table:table-cell>
          <table:table-cell table:formula="oooc:=[.F49]" office:value-type="currency" office:currency="EUR" office:value="745">
            <text:p>745,00 €</text:p>
          </table:table-cell>
          <table:table-cell table:formula="oooc:=[.E65]*[.F65]" office:value-type="currency" office:currency="EUR" office:value="1490">
            <text:p>1.490,00 €</text:p>
          </table:table-cell>
          <table:table-cell table:style-name="ce23" table:formula="oooc:=[.G65]/[.G$62]" office:value-type="percentage" office:value="0.598393574297189">
            <text:p>59,84%</text:p>
          </table:table-cell>
        </table:table-row>
        <table:table-row table:style-name="ro1">
          <table:table-cell table:number-columns-repeated="5"/>
          <table:table-cell table:style-name="Default"/>
          <table:table-cell table:style-name="Default"/>
          <table:table-cell/>
        </table:table-row>
        <table:table-row table:style-name="ro4">
          <table:table-cell table:style-name="ce2" office:value-type="string">
            <text:p>Spenden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/>
          <table:table-cell table:style-name="ce2" office:value-type="string">
            <text:p>Einmalig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Einzelpreis</text:p>
          </table:table-cell>
          <table:table-cell table:style-name="ce3" office:value-type="string">
            <text:p>Gesamtpreis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3"/>
          <table:table-cell table:style-name="ce14" table:formula="oooc:=[.G71]" office:value-type="currency" office:currency="EUR" office:value="500">
            <text:p>500,00 €</text:p>
          </table:table-cell>
          <table:table-cell table:style-name="ce21" table:formula="oooc:=[.G70]/[.G$70]" office:value-type="percentage" office:value="1">
            <text:p>10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3"/>
          <table:table-cell table:style-name="ce15" table:formula="oooc:=SUM([.G72:.G72])" office:value-type="currency" office:currency="EUR" office:value="500">
            <text:p>500,00 €</text:p>
          </table:table-cell>
          <table:table-cell table:style-name="ce22" table:formula="oooc:=[.G71]/[.G$70]" office:value-type="percentage" office:value="1">
            <text:p>100,00%</text:p>
          </table:table-cell>
        </table:table-row>
        <table:table-row table:style-name="ro1">
          <table:table-cell table:number-columns-repeated="3"/>
          <table:table-cell office:value-type="string">
            <text:p>Yigg.de GmbH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72]*[.F72]" office:value-type="currency" office:currency="EUR" office:value="500">
            <text:p>500,00 €</text:p>
          </table:table-cell>
          <table:table-cell table:style-name="ce23" table:formula="oooc:=[.G72]/[.G$71]" office:value-type="percentage" office:value="1">
            <text:p>100,00%</text:p>
          </table:table-cell>
        </table:table-row>
        <table:table-row table:style-name="ro1">
          <table:table-cell table:number-columns-repeated="3"/>
          <table:table-cell table:style-name="ce8" table:number-columns-repeated="3"/>
          <table:table-cell table:style-name="ce19"/>
          <table:table-cell table:style-name="ce24"/>
        </table:table-row>
        <table:table-row table:style-name="ro4">
          <table:table-cell/>
          <table:table-cell table:style-name="ce2" office:value-type="string">
            <text:p>Wiederkehrend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Menge</text:p>
          </table:table-cell>
          <table:table-cell table:style-name="ce3" office:value-type="string">
            <text:p>Im Monat</text:p>
          </table:table-cell>
          <table:table-cell table:style-name="ce3" office:value-type="string">
            <text:p>Im Jahr</text:p>
          </table:table-cell>
          <table:table-cell table:style-name="ce3" office:value-type="string">
            <text:p>Anteil</text:p>
          </table:table-cell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 table:number-columns-repeated="2"/>
          <table:table-cell table:style-name="ce14" table:formula="oooc:=[.F77]" office:value-type="currency" office:currency="EUR" office:value="5">
            <text:p>5,00 €</text:p>
          </table:table-cell>
          <table:table-cell table:style-name="ce14" table:formula="oooc:=[.F76]*12" office:value-type="currency" office:currency="EUR" office:value="60">
            <text:p>60,00 €</text:p>
          </table:table-cell>
          <table:table-cell table:style-name="ce21" table:formula="oooc:=[.G76]/[.G$76]" office:value-type="percentage" office:value="1">
            <text:p>100,00%</text:p>
          </table:table-cell>
        </table:table-row>
        <table:table-row table:style-name="ro1">
          <table:table-cell table:number-columns-repeated="2"/>
          <table:table-cell table:style-name="ce3" office:value-type="string">
            <text:p>Prio 1</text:p>
          </table:table-cell>
          <table:table-cell table:style-name="ce3" table:number-columns-repeated="2"/>
          <table:table-cell table:style-name="ce15" table:formula="oooc:=SUM([.F78:.F79])" office:value-type="currency" office:currency="EUR" office:value="5">
            <text:p>5,00 €</text:p>
          </table:table-cell>
          <table:table-cell table:style-name="ce15" table:formula="oooc:=[.F77]*12" office:value-type="currency" office:currency="EUR" office:value="60">
            <text:p>60,00 €</text:p>
          </table:table-cell>
          <table:table-cell table:style-name="ce22" table:formula="oooc:=[.G77]/[.G$76]" office:value-type="percentage" office:value="1">
            <text:p>100,00%</text:p>
          </table:table-cell>
        </table:table-row>
        <table:table-row table:style-name="ro1">
          <table:table-cell table:number-columns-repeated="3"/>
          <table:table-cell office:value-type="string">
            <text:p>Domain von Pw</text:p>
          </table:table-cell>
          <table:table-cell office:value-type="float" office:value="12">
            <text:p>12</text:p>
          </table:table-cell>
          <table:table-cell table:formula="oooc:=[.F57]" office:value-type="currency" office:currency="EUR" office:value="5">
            <text:p>5,00 €</text:p>
          </table:table-cell>
          <table:table-cell table:formula="oooc:=[.F78]*12" office:value-type="currency" office:currency="EUR" office:value="60">
            <text:p>60,00 €</text:p>
          </table:table-cell>
          <table:table-cell table:style-name="ce23" table:formula="oooc:=[.G78]/[.G$77]" office:value-type="percentage" office:value="1">
            <text:p>100,00%</text:p>
          </table:table-cell>
        </table:table-row>
        <table:table-row table:style-name="ro1">
          <table:table-cell table:number-columns-repeated="7"/>
          <table:table-cell table:style-name="ce23"/>
        </table:table-row>
        <table:table-row table:style-name="ro4">
          <table:table-cell table:style-name="ce2" office:value-type="string">
            <text:p>Aufwände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/>
          <table:table-cell table:style-name="ce2" office:value-type="string">
            <text:p>Initialzündung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Personen</text:p>
          </table:table-cell>
          <table:table-cell table:style-name="ce3" office:value-type="string">
            <text:p>Pro Person</text:p>
          </table:table-cell>
          <table:table-cell table:style-name="ce3" office:value-type="string">
            <text:p>Ohne Spenden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ooc:=[.G31]+[.F49]+[.G62]-[.G70]" office:value-type="currency" office:currency="EUR" office:value="4460">
            <text:p>4.460,00 €</text:p>
          </table:table-cell>
          <table:table-cell table:style-name="ce4" table:formula="oooc:=[.F83]+[.G$70]" office:value-type="currency" office:currency="EUR" office:value="4960">
            <text:p>4.960,00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83]/[.E84]+15" office:value-type="currency" office:currency="EUR" office:value="907">
            <text:p>907,00 €</text:p>
          </table:table-cell>
          <table:table-cell table:formula="oooc:=[.G$83]/[.E84]+15" office:value-type="currency" office:currency="EUR" office:value="1007">
            <text:p>1.007,00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83]/[.E85]+15" office:value-type="currency" office:currency="EUR" office:value="461">
            <text:p>461,00 €</text:p>
          </table:table-cell>
          <table:table-cell table:formula="oooc:=[.G$83]/[.E85]+15" office:value-type="currency" office:currency="EUR" office:value="511">
            <text:p>511,00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83]/[.E86]+15" office:value-type="currency" office:currency="EUR" office:value="312.333333333333">
            <text:p>312,33 €</text:p>
          </table:table-cell>
          <table:table-cell table:formula="oooc:=[.G$83]/[.E86]+15" office:value-type="currency" office:currency="EUR" office:value="345.666666666667">
            <text:p>345,67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83]/[.E87]+15" office:value-type="currency" office:currency="EUR" office:value="238">
            <text:p>238,00 €</text:p>
          </table:table-cell>
          <table:table-cell table:formula="oooc:=[.G$83]/[.E87]+15" office:value-type="currency" office:currency="EUR" office:value="263">
            <text:p>263,00 €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83]/[.E88]+15" office:value-type="currency" office:currency="EUR" office:value="193.4">
            <text:p>193,40 €</text:p>
          </table:table-cell>
          <table:table-cell table:formula="oooc:=[.G$83]/[.E88]+15" office:value-type="currency" office:currency="EUR" office:value="213.4">
            <text:p>213,40 €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Prio 3 Anschaffungskosten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9" table:formula="oooc:=[.F83]-[.G43]" office:value-type="currency" office:currency="EUR" office:value="4235">
            <text:p>4.235,00 €</text:p>
          </table:table-cell>
          <table:table-cell table:style-name="ce9" table:formula="oooc:=[.F89]+[.G$70]" office:value-type="currency" office:currency="EUR" office:value="4735">
            <text:p>4.735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89]/[.E90]+15" office:value-type="currency" office:currency="EUR" office:value="862">
            <text:p>862,00 €</text:p>
          </table:table-cell>
          <table:table-cell table:formula="oooc:=[.G$89]/[.E90]+15" office:value-type="currency" office:currency="EUR" office:value="962">
            <text:p>962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89]/[.E91]+15" office:value-type="currency" office:currency="EUR" office:value="438.5">
            <text:p>438,50 €</text:p>
          </table:table-cell>
          <table:table-cell table:formula="oooc:=[.G$89]/[.E91]+15" office:value-type="currency" office:currency="EUR" office:value="488.5">
            <text:p>488,5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89]/[.E92]+15" office:value-type="currency" office:currency="EUR" office:value="297.333333333333">
            <text:p>297,33 €</text:p>
          </table:table-cell>
          <table:table-cell table:formula="oooc:=[.G$89]/[.E92]+15" office:value-type="currency" office:currency="EUR" office:value="330.666666666667">
            <text:p>330,6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89]/[.E93]+15" office:value-type="currency" office:currency="EUR" office:value="226.75">
            <text:p>226,75 €</text:p>
          </table:table-cell>
          <table:table-cell table:formula="oooc:=[.G$89]/[.E93]+15" office:value-type="currency" office:currency="EUR" office:value="251.75">
            <text:p>251,75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89]/[.E94]+15" office:value-type="currency" office:currency="EUR" office:value="184.4">
            <text:p>184,40 €</text:p>
          </table:table-cell>
          <table:table-cell table:formula="oooc:=[.G$89]/[.E94]+15" office:value-type="currency" office:currency="EUR" office:value="204.4">
            <text:p>204,40 €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Prio 2 Anschaffungskosten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9" table:formula="oooc:=[.F89]-[.G40]" office:value-type="currency" office:currency="EUR" office:value="3335">
            <text:p>3.335,00 €</text:p>
          </table:table-cell>
          <table:table-cell table:style-name="ce9" table:formula="oooc:=[.F95]+[.G$70]" office:value-type="currency" office:currency="EUR" office:value="3835">
            <text:p>3.835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95]/[.E96]+15" office:value-type="currency" office:currency="EUR" office:value="682">
            <text:p>682,00 €</text:p>
          </table:table-cell>
          <table:table-cell table:formula="oooc:=[.G$95]/[.E96]+15" office:value-type="currency" office:currency="EUR" office:value="782">
            <text:p>782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95]/[.E97]+15" office:value-type="currency" office:currency="EUR" office:value="348.5">
            <text:p>348,50 €</text:p>
          </table:table-cell>
          <table:table-cell table:formula="oooc:=[.G$95]/[.E97]+15" office:value-type="currency" office:currency="EUR" office:value="398.5">
            <text:p>398,5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95]/[.E98]+15" office:value-type="currency" office:currency="EUR" office:value="237.333333333333">
            <text:p>237,33 €</text:p>
          </table:table-cell>
          <table:table-cell table:formula="oooc:=[.G$95]/[.E98]+15" office:value-type="currency" office:currency="EUR" office:value="270.666666666667">
            <text:p>270,6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95]/[.E99]+15" office:value-type="currency" office:currency="EUR" office:value="181.75">
            <text:p>181,75 €</text:p>
          </table:table-cell>
          <table:table-cell table:formula="oooc:=[.G$95]/[.E99]+15" office:value-type="currency" office:currency="EUR" office:value="206.75">
            <text:p>206,75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95]/[.E100]+15" office:value-type="currency" office:currency="EUR" office:value="148.4">
            <text:p>148,40 €</text:p>
          </table:table-cell>
          <table:table-cell table:formula="oooc:=[.G$95]/[.E100]+15" office:value-type="currency" office:currency="EUR" office:value="168.4">
            <text:p>168,40 €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Sicherheiten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9" table:formula="oooc:=[.F95]-[.G62]" office:value-type="currency" office:currency="EUR" office:value="845">
            <text:p>845,00 €</text:p>
          </table:table-cell>
          <table:table-cell table:style-name="ce9" table:formula="oooc:=[.F101]+[.G$70]" office:value-type="currency" office:currency="EUR" office:value="1345">
            <text:p>1.345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101]/[.E102]+15" office:value-type="currency" office:currency="EUR" office:value="184">
            <text:p>184,00 €</text:p>
          </table:table-cell>
          <table:table-cell table:formula="oooc:=[.G$101]/[.E102]+15" office:value-type="currency" office:currency="EUR" office:value="284">
            <text:p>284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101]/[.E103]+15" office:value-type="currency" office:currency="EUR" office:value="99.5">
            <text:p>99,50 €</text:p>
          </table:table-cell>
          <table:table-cell table:formula="oooc:=[.G$101]/[.E103]+15" office:value-type="currency" office:currency="EUR" office:value="149.5">
            <text:p>149,5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101]/[.E104]+15" office:value-type="currency" office:currency="EUR" office:value="71.3333333333333">
            <text:p>71,33 €</text:p>
          </table:table-cell>
          <table:table-cell table:formula="oooc:=[.G$101]/[.E104]+15" office:value-type="currency" office:currency="EUR" office:value="104.666666666667">
            <text:p>104,6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101]/[.E105]+15" office:value-type="currency" office:currency="EUR" office:value="57.25">
            <text:p>57,25 €</text:p>
          </table:table-cell>
          <table:table-cell table:formula="oooc:=[.G$101]/[.E105]+15" office:value-type="currency" office:currency="EUR" office:value="82.25">
            <text:p>82,25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101]/[.E106]+15" office:value-type="currency" office:currency="EUR" office:value="48.8">
            <text:p>48,80 €</text:p>
          </table:table-cell>
          <table:table-cell table:formula="oooc:=[.G$101]/[.E106]+15" office:value-type="currency" office:currency="EUR" office:value="68.8">
            <text:p>68,80 €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4">
          <table:table-cell/>
          <table:table-cell table:style-name="ce2" office:value-type="string">
            <text:p>Mitgliedsbeiträge zur Deckung laufender Kosten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Personen</text:p>
          </table:table-cell>
          <table:table-cell table:style-name="ce3" office:value-type="string">
            <text:p>Im Monat</text:p>
          </table:table-cell>
          <table:table-cell table:style-name="ce3" office:value-type="string">
            <text:p>Ohne Spenden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ooc:=[.F$49]-[.F$76]" office:value-type="currency" office:currency="EUR" office:value="740">
            <text:p>740,00 €</text:p>
          </table:table-cell>
          <table:table-cell table:style-name="ce4" table:formula="oooc:=[.F110]+[.F$76]" office:value-type="currency" office:currency="EUR" office:value="745">
            <text:p>745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formula="oooc:=[.F$110]/[.E111]" office:value-type="currency" office:currency="EUR" office:value="148">
            <text:p>148,00 €</text:p>
          </table:table-cell>
          <table:table-cell table:formula="oooc:=[.G$110]/[.E111]" office:value-type="currency" office:currency="EUR" office:value="149">
            <text:p>149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formula="oooc:=[.F$110]/[.E112]" office:value-type="currency" office:currency="EUR" office:value="74">
            <text:p>74,00 €</text:p>
          </table:table-cell>
          <table:table-cell table:formula="oooc:=[.G$110]/[.E112]" office:value-type="currency" office:currency="EUR" office:value="74.5">
            <text:p>74,5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formula="oooc:=[.F$110]/[.E113]" office:value-type="currency" office:currency="EUR" office:value="49.3333333333333">
            <text:p>49,33 €</text:p>
          </table:table-cell>
          <table:table-cell table:formula="oooc:=[.G$110]/[.E113]" office:value-type="currency" office:currency="EUR" office:value="49.6666666666667">
            <text:p>49,67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formula="oooc:=[.F$110]/[.E114]" office:value-type="currency" office:currency="EUR" office:value="37">
            <text:p>37,00 €</text:p>
          </table:table-cell>
          <table:table-cell table:formula="oooc:=[.G$110]/[.E114]" office:value-type="currency" office:currency="EUR" office:value="37.25">
            <text:p>37,25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formula="oooc:=[.F$110]/[.E115]" office:value-type="currency" office:currency="EUR" office:value="29.6">
            <text:p>29,60 €</text:p>
          </table:table-cell>
          <table:table-cell table:formula="oooc:=[.G$110]/[.E115]" office:value-type="currency" office:currency="EUR" office:value="29.8">
            <text:p>29,8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0 Personen</text:p>
          </table:table-cell>
          <table:table-cell office:value-type="float" office:value="30">
            <text:p>30</text:p>
          </table:table-cell>
          <table:table-cell table:formula="oooc:=[.F$110]/[.E116]" office:value-type="currency" office:currency="EUR" office:value="24.6666666666667">
            <text:p>24,67 €</text:p>
          </table:table-cell>
          <table:table-cell table:formula="oooc:=[.G$110]/[.E116]" office:value-type="currency" office:currency="EUR" office:value="24.8333333333333">
            <text:p>24,83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5 Personen</text:p>
          </table:table-cell>
          <table:table-cell office:value-type="float" office:value="35">
            <text:p>35</text:p>
          </table:table-cell>
          <table:table-cell table:formula="oooc:=[.F$110]/[.E117]" office:value-type="currency" office:currency="EUR" office:value="21.1428571428571">
            <text:p>21,14 €</text:p>
          </table:table-cell>
          <table:table-cell table:formula="oooc:=[.G$110]/[.E117]" office:value-type="currency" office:currency="EUR" office:value="21.2857142857143">
            <text:p>21,29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40 Personen</text:p>
          </table:table-cell>
          <table:table-cell office:value-type="float" office:value="40">
            <text:p>40</text:p>
          </table:table-cell>
          <table:table-cell table:formula="oooc:=[.F$110]/[.E118]" office:value-type="currency" office:currency="EUR" office:value="18.5">
            <text:p>18,50 €</text:p>
          </table:table-cell>
          <table:table-cell table:formula="oooc:=[.G$110]/[.E118]" office:value-type="currency" office:currency="EUR" office:value="18.625">
            <text:p>18,63 €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4">
          <table:table-cell table:style-name="ce2" office:value-type="string">
            <text:p>Vorlaufzeiten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/>
          <table:table-cell table:style-name="ce2" office:value-type="string">
            <text:p>Initialzündung durch Mitgliedsbeiträge (==laufende Kosten)</text:p>
          </table:table-cell>
          <table:table-cell table:number-columns-repeated="3"/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Preis</text:p>
          </table:table-cell>
          <table:table-cell table:style-name="ce3" office:value-type="string">
            <text:p>Monate</text:p>
          </table:table-cell>
          <table:table-cell table:style-name="ce3" office:value-type="string">
            <text:p>Ohne Spenden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/>
          <table:table-cell table:style-name="ce4" table:formula="oooc:=[.F$83]" office:value-type="currency" office:currency="EUR" office:value="4460">
            <text:p>4.460,00 €</text:p>
          </table:table-cell>
          <table:table-cell table:style-name="ce4" table:formula="oooc:=ROUND([.$F$83]/[.F$110])" office:value-type="float" office:value="6">
            <text:p>6</text:p>
          </table:table-cell>
          <table:table-cell table:style-name="ce4" table:formula="oooc:=ROUND(([.$F$83]+[.$G$70])/[.F$110])" office:value-type="float" office:value="7">
            <text:p>7</text:p>
          </table:table-cell>
          <table:table-cell/>
        </table:table-row>
        <table:table-row table:style-name="ro3">
          <table:table-cell table:number-columns-repeated="2"/>
          <table:table-cell table:style-name="ce3" office:value-type="string">
            <text:p>Ohne Prio 3 Anschaffungskosten</text:p>
          </table:table-cell>
          <table:table-cell table:style-name="ce3"/>
          <table:table-cell table:style-name="ce9" table:formula="oooc:=[.F$89]" office:value-type="currency" office:currency="EUR" office:value="4235">
            <text:p>4.235,00 €</text:p>
          </table:table-cell>
          <table:table-cell table:style-name="ce17" table:formula="oooc:=ROUND([.$F$89]/[.F$110])" office:value-type="float" office:value="6">
            <text:p>6</text:p>
          </table:table-cell>
          <table:table-cell table:style-name="ce17" table:formula="oooc:=ROUND(([.$F$89]+[.$G$70])/[.F$110])" office:value-type="float" office:value="6">
            <text:p>6</text:p>
          </table:table-cell>
          <table:table-cell/>
        </table:table-row>
        <table:table-row table:style-name="ro3">
          <table:table-cell table:number-columns-repeated="2"/>
          <table:table-cell table:style-name="ce3" office:value-type="string">
            <text:p>Ohne Prio 2 Anschaffungskosten</text:p>
          </table:table-cell>
          <table:table-cell table:style-name="ce3"/>
          <table:table-cell table:style-name="ce9" table:formula="oooc:=[.F$95]" office:value-type="currency" office:currency="EUR" office:value="3335">
            <text:p>3.335,00 €</text:p>
          </table:table-cell>
          <table:table-cell table:style-name="ce17" table:formula="oooc:=ROUND([.$F$95]/[.F$110])" office:value-type="float" office:value="5">
            <text:p>5</text:p>
          </table:table-cell>
          <table:table-cell table:style-name="ce17" table:formula="oooc:=ROUND(([.$F$95]+[.$G$70])/[.F$110])"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Sicherheiten</text:p>
          </table:table-cell>
          <table:table-cell table:style-name="ce3"/>
          <table:table-cell table:style-name="ce9" table:formula="oooc:=[.F$101]" office:value-type="currency" office:currency="EUR" office:value="845">
            <text:p>845,00 €</text:p>
          </table:table-cell>
          <table:table-cell table:style-name="ce17" table:formula="oooc:=ROUND([.$F$101]/[.F$110])" office:value-type="float" office:value="1">
            <text:p>1</text:p>
          </table:table-cell>
          <table:table-cell table:style-name="ce9" table:formula="oooc:=ROUND(([.$F$101]+[.$G$70])/[.F$110])" office:value-type="float" office:value="2">
            <text:p>2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number-columns-repeated="2"/>
          <table:table-cell table:style-name="ce2" office:value-type="string">
            <text:p>Initialzündung durch erhöhte Mitgliedsbeiträge</text:p>
          </table:table-cell>
          <table:table-cell table:number-columns-repeated="2"/>
          <table:table-cell table:style-name="Default"/>
          <table:table-cell table:style-name="ce20" office:value-type="currency" office:currency="EUR" office:value="50">
            <text:p>50,00 €</text:p>
          </table:table-cell>
          <table:table-cell/>
        </table:table-row>
        <table:table-row table:style-name="ro3">
          <table:table-cell table:number-columns-repeated="2"/>
          <table:table-cell table:style-name="ce3"/>
          <table:table-cell table:style-name="ce3" office:value-type="string">
            <text:p>Item</text:p>
          </table:table-cell>
          <table:table-cell table:style-name="ce3" office:value-type="string">
            <text:p>Personen</text:p>
          </table:table-cell>
          <table:table-cell table:style-name="ce3" office:value-type="string">
            <text:p>Monate</text:p>
          </table:table-cell>
          <table:table-cell table:style-name="ce3" office:value-type="string">
            <text:p>Ohne Spenden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Gesam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ooc:=ROUND([.$F$83]/([.$G$128]*[.E130]))" office:value-type="float" office:value="89">
            <text:p>89</text:p>
          </table:table-cell>
          <table:table-cell table:style-name="ce4" table:formula="oooc:=ROUND([.$G$83]/([.$G$128]*[.E130]))" office:value-type="float" office:value="99">
            <text:p>99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style-name="ce18" table:formula="oooc:=ROUND([.$F$83]/([.$G$128]*[.E131]))" office:value-type="float" office:value="18">
            <text:p>18</text:p>
          </table:table-cell>
          <table:table-cell table:style-name="ce18" table:formula="oooc:=ROUND([.$G$83]/([.$G$128]*[.E131]))" office:value-type="float" office:value="20">
            <text:p>20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style-name="ce18" table:formula="oooc:=ROUND([.$F$83]/([.$G$128]*[.E132]))" office:value-type="float" office:value="9">
            <text:p>9</text:p>
          </table:table-cell>
          <table:table-cell table:style-name="ce18" table:formula="oooc:=ROUND([.$G$83]/([.$G$128]*[.E132]))"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style-name="ce18" table:formula="oooc:=ROUND([.$F$83]/([.$G$128]*[.E133]))" office:value-type="float" office:value="6">
            <text:p>6</text:p>
          </table:table-cell>
          <table:table-cell table:style-name="ce18" table:formula="oooc:=ROUND([.$G$83]/([.$G$128]*[.E133]))"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style-name="ce18" table:formula="oooc:=ROUND([.$F$83]/([.$G$128]*[.E134]))" office:value-type="float" office:value="4">
            <text:p>4</text:p>
          </table:table-cell>
          <table:table-cell table:style-name="ce18" table:formula="oooc:=ROUND([.$G$83]/([.$G$128]*[.E134]))"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style-name="ce18" table:formula="oooc:=ROUND([.$F$83]/([.$G$128]*[.E135]))" office:value-type="float" office:value="4">
            <text:p>4</text:p>
          </table:table-cell>
          <table:table-cell table:style-name="ce18" table:formula="oooc:=ROUND([.$G$83]/([.$G$128]*[.E135]))"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30 Personen</text:p>
          </table:table-cell>
          <table:table-cell office:value-type="float" office:value="30">
            <text:p>30</text:p>
          </table:table-cell>
          <table:table-cell table:style-name="ce18" table:formula="oooc:=ROUND([.$F$83]/([.$G$128]*[.E136]))" office:value-type="float" office:value="3">
            <text:p>3</text:p>
          </table:table-cell>
          <table:table-cell table:style-name="ce18" table:formula="oooc:=ROUND([.$G$83]/([.$G$128]*[.E136]))"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35 Personen</text:p>
          </table:table-cell>
          <table:table-cell office:value-type="float" office:value="35">
            <text:p>35</text:p>
          </table:table-cell>
          <table:table-cell table:style-name="ce18" table:formula="oooc:=ROUND([.$F$83]/([.$G$128]*[.E137]))" office:value-type="float" office:value="3">
            <text:p>3</text:p>
          </table:table-cell>
          <table:table-cell table:style-name="ce18" table:formula="oooc:=ROUND([.$G$83]/([.$G$128]*[.E137]))"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table:style-name="ce5"/>
          <table:table-cell office:value-type="string">
            <text:p>Bei 40 Personen</text:p>
          </table:table-cell>
          <table:table-cell office:value-type="float" office:value="40">
            <text:p>40</text:p>
          </table:table-cell>
          <table:table-cell table:style-name="ce18" table:formula="oooc:=ROUND([.$F$83]/([.$G$128]*[.E138]))" office:value-type="float" office:value="2">
            <text:p>2</text:p>
          </table:table-cell>
          <table:table-cell table:style-name="ce18" table:formula="oooc:=ROUND([.$G$83]/([.$G$128]*[.E138]))" office:value-type="float" office:value="2">
            <text:p>2</text:p>
          </table:table-cell>
          <table:table-cell/>
        </table:table-row>
        <table:table-row table:style-name="ro3">
          <table:table-cell table:number-columns-repeated="2"/>
          <table:table-cell table:style-name="ce3" office:value-type="string">
            <text:p>Ohne Prio 3 Anschaffungskosten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4" table:formula="oooc:=ROUND([.$F$89]/([.$G$128]*[.E139]))" office:value-type="float" office:value="85">
            <text:p>85</text:p>
          </table:table-cell>
          <table:table-cell table:style-name="ce4" table:formula="oooc:=ROUND([.$G$89]/([.$G$128]*[.E139]))" office:value-type="float" office:value="95">
            <text:p>9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style-name="ce18" table:formula="oooc:=ROUND([.$F$89]/([.$G$128]*[.E140]))" office:value-type="float" office:value="17">
            <text:p>17</text:p>
          </table:table-cell>
          <table:table-cell table:style-name="ce18" table:formula="oooc:=ROUND([.$G$89]/([.$G$128]*[.E140]))" office:value-type="float" office:value="19">
            <text:p>19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style-name="ce18" table:formula="oooc:=ROUND([.$F$89]/([.$G$128]*[.E141]))" office:value-type="float" office:value="8">
            <text:p>8</text:p>
          </table:table-cell>
          <table:table-cell table:style-name="ce18" table:formula="oooc:=ROUND([.$G$89]/([.$G$128]*[.E141]))" office:value-type="float" office:value="9">
            <text:p>9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style-name="ce18" table:formula="oooc:=ROUND([.$F$89]/([.$G$128]*[.E142]))" office:value-type="float" office:value="6">
            <text:p>6</text:p>
          </table:table-cell>
          <table:table-cell table:style-name="ce18" table:formula="oooc:=ROUND([.$G$89]/([.$G$128]*[.E142]))" office:value-type="float" office:value="6">
            <text:p>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style-name="ce18" table:formula="oooc:=ROUND([.$F$89]/([.$G$128]*[.E143]))" office:value-type="float" office:value="4">
            <text:p>4</text:p>
          </table:table-cell>
          <table:table-cell table:style-name="ce18" table:formula="oooc:=ROUND([.$G$89]/([.$G$128]*[.E143]))" office:value-type="float" office:value="5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style-name="ce18" table:formula="oooc:=ROUND([.$F$89]/([.$G$128]*[.E144]))" office:value-type="float" office:value="3">
            <text:p>3</text:p>
          </table:table-cell>
          <table:table-cell table:style-name="ce18" table:formula="oooc:=ROUND([.$G$89]/([.$G$128]*[.E144]))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0 Personen</text:p>
          </table:table-cell>
          <table:table-cell office:value-type="float" office:value="30">
            <text:p>30</text:p>
          </table:table-cell>
          <table:table-cell table:style-name="ce18" table:formula="oooc:=ROUND([.$F$89]/([.$G$128]*[.E145]))" office:value-type="float" office:value="3">
            <text:p>3</text:p>
          </table:table-cell>
          <table:table-cell table:style-name="ce18" table:formula="oooc:=ROUND([.$G$89]/([.$G$128]*[.E145]))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5 Personen</text:p>
          </table:table-cell>
          <table:table-cell office:value-type="float" office:value="35">
            <text:p>35</text:p>
          </table:table-cell>
          <table:table-cell table:style-name="ce18" table:formula="oooc:=ROUND([.$F$89]/([.$G$128]*[.E146]))" office:value-type="float" office:value="2">
            <text:p>2</text:p>
          </table:table-cell>
          <table:table-cell table:style-name="ce18" table:formula="oooc:=ROUND([.$G$89]/([.$G$128]*[.E146]))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40 Personen</text:p>
          </table:table-cell>
          <table:table-cell office:value-type="float" office:value="40">
            <text:p>40</text:p>
          </table:table-cell>
          <table:table-cell table:style-name="ce18" table:formula="oooc:=ROUND([.$F$89]/([.$G$128]*[.E147]))" office:value-type="float" office:value="2">
            <text:p>2</text:p>
          </table:table-cell>
          <table:table-cell table:style-name="ce18" table:formula="oooc:=ROUND([.$G$89]/([.$G$128]*[.E147]))" office:value-type="float" office:value="2">
            <text:p>2</text:p>
          </table:table-cell>
          <table:table-cell/>
        </table:table-row>
        <table:table-row table:style-name="ro3">
          <table:table-cell table:number-columns-repeated="2"/>
          <table:table-cell table:style-name="ce3" office:value-type="string">
            <text:p>Ohne Prio 2 Anschaffungskosten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4" table:formula="oooc:=ROUND([.$F$95]/([.$G$128]*[.E148]))" office:value-type="float" office:value="67">
            <text:p>67</text:p>
          </table:table-cell>
          <table:table-cell table:style-name="ce4" table:formula="oooc:=ROUND([.$G$95]/([.$G$128]*[.E148]))" office:value-type="float" office:value="77">
            <text:p>7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style-name="ce18" table:formula="oooc:=ROUND([.$F$95]/([.$G$128]*[.E149]))" office:value-type="float" office:value="13">
            <text:p>13</text:p>
          </table:table-cell>
          <table:table-cell table:style-name="ce18" table:formula="oooc:=ROUND([.$G$95]/([.$G$128]*[.E149]))" office:value-type="float" office:value="15">
            <text:p>1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style-name="ce18" table:formula="oooc:=ROUND([.$F$95]/([.$G$128]*[.E150]))" office:value-type="float" office:value="7">
            <text:p>7</text:p>
          </table:table-cell>
          <table:table-cell table:style-name="ce18" table:formula="oooc:=ROUND([.$G$95]/([.$G$128]*[.E150]))" office:value-type="float" office:value="8">
            <text:p>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style-name="ce18" table:formula="oooc:=ROUND([.$F$95]/([.$G$128]*[.E151]))" office:value-type="float" office:value="4">
            <text:p>4</text:p>
          </table:table-cell>
          <table:table-cell table:style-name="ce18" table:formula="oooc:=ROUND([.$G$95]/([.$G$128]*[.E151]))" office:value-type="float" office:value="5">
            <text:p>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style-name="ce18" table:formula="oooc:=ROUND([.$F$95]/([.$G$128]*[.E152]))" office:value-type="float" office:value="3">
            <text:p>3</text:p>
          </table:table-cell>
          <table:table-cell table:style-name="ce18" table:formula="oooc:=ROUND([.$G$95]/([.$G$128]*[.E152]))" office:value-type="float" office:value="4">
            <text:p>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style-name="ce18" table:formula="oooc:=ROUND([.$F$95]/([.$G$128]*[.E153]))" office:value-type="float" office:value="3">
            <text:p>3</text:p>
          </table:table-cell>
          <table:table-cell table:style-name="ce18" table:formula="oooc:=ROUND([.$G$95]/([.$G$128]*[.E153]))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0 Personen</text:p>
          </table:table-cell>
          <table:table-cell office:value-type="float" office:value="30">
            <text:p>30</text:p>
          </table:table-cell>
          <table:table-cell table:style-name="ce18" table:formula="oooc:=ROUND([.$F$95]/([.$G$128]*[.E154]))" office:value-type="float" office:value="2">
            <text:p>2</text:p>
          </table:table-cell>
          <table:table-cell table:style-name="ce18" table:formula="oooc:=ROUND([.$G$95]/([.$G$128]*[.E154]))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5 Personen</text:p>
          </table:table-cell>
          <table:table-cell office:value-type="float" office:value="35">
            <text:p>35</text:p>
          </table:table-cell>
          <table:table-cell table:style-name="ce18" table:formula="oooc:=ROUND([.$F$95]/([.$G$128]*[.E155]))" office:value-type="float" office:value="2">
            <text:p>2</text:p>
          </table:table-cell>
          <table:table-cell table:style-name="ce18" table:formula="oooc:=ROUND([.$G$95]/([.$G$128]*[.E155]))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40 Personen</text:p>
          </table:table-cell>
          <table:table-cell office:value-type="float" office:value="40">
            <text:p>40</text:p>
          </table:table-cell>
          <table:table-cell table:style-name="ce18" table:formula="oooc:=ROUND([.$F$95]/([.$G$128]*[.E156]))" office:value-type="float" office:value="2">
            <text:p>2</text:p>
          </table:table-cell>
          <table:table-cell table:style-name="ce18" table:formula="oooc:=ROUND([.$G$95]/([.$G$128]*[.E156]))"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Ohne Sicherheiten</text:p>
          </table:table-cell>
          <table:table-cell table:style-name="ce3"/>
          <table:table-cell table:style-name="ce9" office:value-type="float" office:value="1">
            <text:p>1</text:p>
          </table:table-cell>
          <table:table-cell table:style-name="ce4" table:formula="oooc:=ROUND([.$F$101]/([.$G$128]*[.E157]))" office:value-type="float" office:value="17">
            <text:p>17</text:p>
          </table:table-cell>
          <table:table-cell table:style-name="ce4" table:formula="oooc:=ROUND([.$G$101]/([.$G$128]*[.E157]))" office:value-type="float" office:value="27">
            <text:p>2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5 Personen</text:p>
          </table:table-cell>
          <table:table-cell office:value-type="float" office:value="5">
            <text:p>5</text:p>
          </table:table-cell>
          <table:table-cell table:style-name="ce18" table:formula="oooc:=ROUND([.$F$91]/([.$G$128]*[.E158]))" office:value-type="float" office:value="2">
            <text:p>2</text:p>
          </table:table-cell>
          <table:table-cell table:style-name="ce18" table:formula="oooc:=ROUND([.$G$102]/([.$G$128]*[.E158]))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0 Personen</text:p>
          </table:table-cell>
          <table:table-cell office:value-type="float" office:value="10">
            <text:p>10</text:p>
          </table:table-cell>
          <table:table-cell table:style-name="ce18" table:formula="oooc:=ROUND([.$F$91]/([.$G$128]*[.E159]))" office:value-type="float" office:value="1">
            <text:p>1</text:p>
          </table:table-cell>
          <table:table-cell table:style-name="ce18" table:formula="oooc:=ROUND([.$G$102]/([.$G$128]*[.E159]))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15 Personen</text:p>
          </table:table-cell>
          <table:table-cell office:value-type="float" office:value="15">
            <text:p>15</text:p>
          </table:table-cell>
          <table:table-cell table:style-name="ce18" table:formula="oooc:=ROUND([.$F$91]/([.$G$128]*[.E160]))" office:value-type="float" office:value="1">
            <text:p>1</text:p>
          </table:table-cell>
          <table:table-cell table:style-name="ce18" table:formula="oooc:=ROUND([.$G$102]/([.$G$128]*[.E160])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0 Personen</text:p>
          </table:table-cell>
          <table:table-cell office:value-type="float" office:value="20">
            <text:p>20</text:p>
          </table:table-cell>
          <table:table-cell table:style-name="ce18" table:formula="oooc:=ROUND([.$F$91]/([.$G$128]*[.E161]))" office:value-type="float" office:value="0">
            <text:p>0</text:p>
          </table:table-cell>
          <table:table-cell table:style-name="ce18" table:formula="oooc:=ROUND([.$G$102]/([.$G$128]*[.E161])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25 Personen</text:p>
          </table:table-cell>
          <table:table-cell office:value-type="float" office:value="25">
            <text:p>25</text:p>
          </table:table-cell>
          <table:table-cell table:style-name="ce18" table:formula="oooc:=ROUND([.$F$91]/([.$G$128]*[.E162]))" office:value-type="float" office:value="0">
            <text:p>0</text:p>
          </table:table-cell>
          <table:table-cell table:style-name="ce18" table:formula="oooc:=ROUND([.$G$102]/([.$G$128]*[.E162])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0 Personen</text:p>
          </table:table-cell>
          <table:table-cell office:value-type="float" office:value="30">
            <text:p>30</text:p>
          </table:table-cell>
          <table:table-cell table:style-name="ce18" table:formula="oooc:=ROUND([.$F$91]/([.$G$128]*[.E163]))" office:value-type="float" office:value="0">
            <text:p>0</text:p>
          </table:table-cell>
          <table:table-cell table:style-name="ce18" table:formula="oooc:=ROUND([.$G$102]/([.$G$128]*[.E163])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35 Personen</text:p>
          </table:table-cell>
          <table:table-cell office:value-type="float" office:value="35">
            <text:p>35</text:p>
          </table:table-cell>
          <table:table-cell table:style-name="ce18" table:formula="oooc:=ROUND([.$F$91]/([.$G$128]*[.E164]))" office:value-type="float" office:value="0">
            <text:p>0</text:p>
          </table:table-cell>
          <table:table-cell table:style-name="ce18" table:formula="oooc:=ROUND([.$G$102]/([.$G$128]*[.E164])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ei 40 Personen</text:p>
          </table:table-cell>
          <table:table-cell office:value-type="float" office:value="40">
            <text:p>40</text:p>
          </table:table-cell>
          <table:table-cell table:style-name="ce18" table:formula="oooc:=ROUND([.$F$91]/([.$G$128]*[.E165]))" office:value-type="float" office:value="0">
            <text:p>0</text:p>
          </table:table-cell>
          <table:table-cell table:style-name="ce18" table:formula="oooc:=ROUND([.$G$102]/([.$G$128]*[.E165]))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30">30.09.2007</text:date>, <text:time>20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09-30T20:06:34</dc:date>
    <dc:language>de-DE</dc:language>
    <meta:editing-cycles>59</meta:editing-cycles>
    <meta:editing-duration>PT3H35M5S</meta:editing-duration>
    <meta:user-defined meta:name="Info 1"/>
    <meta:user-defined meta:name="Info 2"/>
    <meta:user-defined meta:name="Info 3"/>
    <meta:user-defined meta:name="Info 4"/>
    <meta:document-statistic meta:table-count="3" meta:cell-count="553"/>
  </office:meta>
</office:document-meta>
</file>