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1" fo:font-size="12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2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 style:list-style-name="L1">
      <style:paragraph-properties fo:margin-top="0cm" fo:margin-bottom="0cm" fo:line-height="100%"/>
    </style:style>
    <style:style style:name="P9" style:family="paragraph" style:parent-style-name="Text_20_body" style:list-style-name="L1">
      <style:paragraph-properties fo:margin-top="0cm" fo:margin-bottom="0cm" fo:line-height="100%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1" style:family="paragraph" style:parent-style-name="Text_20_body" style:list-style-name="L2">
      <style:paragraph-properties fo:margin-top="0cm" fo:margin-bottom="0cm" fo:line-height="150%"/>
      <style:text-properties style:font-name="Times New Roman1" fo:font-size="12pt"/>
    </style:style>
    <style:style style:name="P12" style:family="paragraph" style:parent-style-name="Text_20_body" style:list-style-name="L2">
      <style:paragraph-properties fo:margin-top="0cm" fo:margin-bottom="0cm" fo:line-height="150%"/>
      <style:text-properties style:font-name="Times New Roman1" fo:font-size="12pt"/>
    </style:style>
    <style:style style:name="P13" style:family="paragraph" style:parent-style-name="Text_20_body" style:list-style-name="L3">
      <style:paragraph-properties fo:margin-top="0cm" fo:margin-bottom="0cm" fo:line-height="150%"/>
      <style:text-properties style:font-name="Times New Roman1" fo:font-size="12pt"/>
    </style:style>
    <style:style style:name="P14" style:family="paragraph" style:parent-style-name="Text_20_body">
      <style:paragraph-properties fo:margin-top="0cm" fo:margin-bottom="0cm" fo:line-height="150%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0pt"/>
    </style:style>
    <style:style style:name="T4" style:family="text">
      <style:text-properties fo:font-size="12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os Computer Club München e.V.</text:p>
      <text:p text:style-name="P1"/>
      <text:p text:style-name="P2">Mitgliedsantrag</text:p>
      <text:p text:style-name="P3">(gemäß der Satzung des Chaos Computer Club München e.V.)</text:p>
      <text:p text:style-name="P3">Version 0.4</text:p>
      <text:p text:style-name="P7"/>
      <text:p text:style-name="P5">Vor- und Zuname: <text:tab/><text:tab/>__________________________________________</text:p>
      <text:p text:style-name="P5">Straße, Hausnummer:<text:tab/><text:tab/>__________________________________________</text:p>
      <text:p text:style-name="P5">PLZ, Ort:<text:tab/><text:tab/><text:tab/>__________________________________________</text:p>
      <text:p text:style-name="P5">Email:<text:tab/><text:tab/><text:tab/><text:tab/>__________________________________________</text:p>
      <text:p text:style-name="P1"/>
      <text:p text:style-name="P1"/>
      <text:p text:style-name="P14"><text:span text:style-name="T2">Sind Sie bereits Mitglied im Chaos Computer Club e.V.?<text:tab/><text:tab/>[ ] Ja<text:tab/>[ ] Nein</text:span></text:p>
      <text:p text:style-name="P1"/>
      <text:p text:style-name="P6">Art der Mitgliedschaft</text:p>
      <text:list text:style-name="L1">
        <text:list-item>
          <text:p text:style-name="P8"><text:span text:style-name="T2">MuCCC Mitglied regulär <text:tab/><text:tab/><text:tab/><text:tab/><text:tab/>[ ] Ja<text:tab/>[ ] Nein<text:line-break/></text:span><text:span text:style-name="T3">10,00 € / Monat bzw. 120,00 € / Jahr </text:span></text:p>
        </text:list-item>
        <text:list-item>
          <text:p text:style-name="P8"><text:span text:style-name="T2">MuCCC Mitglied Chaosförderung<text:tab/><text:tab/><text:tab/><text:tab/>[ ] Ja<text:tab/>[ ] Nein<text:line-break/></text:span><text:span text:style-name="T3">40,00 € / Monat bzw. 480,00 € / Jahr</text:span></text:p>
        </text:list-item>
      </text:list>
      <text:p text:style-name="P4"/>
      <text:p text:style-name="P4">Die Aufnahmegebühr beträgt 20,00 €..</text:p>
      <text:p text:style-name="P1"/>
      <text:p text:style-name="P1"/>
      <text:p text:style-name="P6">Zahlungsweise</text:p>
      <text:list text:style-name="L2">
        <text:list-item>
          <text:p text:style-name="P11">Überweisung, jährlich<text:tab/><text:tab/><text:tab/><text:tab/><text:tab/>[ ] Ja<text:tab/>[ ] Nein</text:p>
        </text:list-item>
        <text:list-item>
          <text:p text:style-name="P11">Überweisung, monatlich<text:tab/><text:tab/><text:tab/><text:tab/><text:tab/><text:span text:style-name="T2">[ ] Ja<text:tab/>[ ] Nein</text:span></text:p>
        </text:list-item>
      </text:list>
      <text:list text:style-name="L3">
        <text:list-item>
          <text:p text:style-name="P13">Lastschrift, monatlich<text:tab/><text:tab/><text:tab/><text:tab/><text:tab/><text:tab/><text:span text:style-name="T2">[ ] Ja<text:tab/>[ ] Nein<text:line-break/>Kontoinhaber<text:tab/><text:tab/>__________________________________________<text:line-break/>Bank:<text:tab/><text:tab/><text:tab/>__________________________________________<text:line-break/>Kontonummer<text:tab/>:<text:tab/>__________________________________________<text:line-break/>Bankleitzahl:<text:tab/><text:tab/>__________________________________________</text:span></text:p>
        </text:list-item>
      </text:list>
      <text:p text:style-name="P4"/>
      <text:p text:style-name="P4"/>
      <text:p text:style-name="P1"/>
      <text:p text:style-name="P1">___________________<text:tab/><text:span text:style-name="T2">__________________________________________</text:span></text:p>
      <text:p text:style-name="P4">Ort, Datum <text:tab/><text:tab/><text:tab/>Unterschrift des Antragstellers</text:p>
      <text:p text:style-name="P1"/>
      <text:p text:style-name="P1"/>
      <text:p text:style-name="P4">Bankverbindung:</text:p>
      <text:p text:style-name="P4">Chaos Computer Club München e.V.</text:p>
      <text:p text:style-name="P1"/>
      <text:p text:style-name="P4">Stadtsparkasse München</text:p>
      <text:p text:style-name="P4">Kontonummer: 10 512 0505</text:p>
      <text:p text:style-name="P4">BLZ: 701 500 0<text:span text:style-name="T2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keep-together="always" fo:keep-with-next="always"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ephan Schmieder</meta:initial-creator>
    <meta:creation-date>2007-12-05T08:27:30</meta:creation-date>
    <dc:creator>Stephan Schmieder</dc:creator>
    <dc:date>2007-12-19T03:37:39</dc:date>
    <dc:language>de-DE</dc:language>
    <meta:editing-cycles>21</meta:editing-cycles>
    <meta:editing-duration>PT8H43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01" meta:character-count="1216"/>
  </office:meta>
</office:document-meta>
</file>