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8cm"/>
    </style:style>
    <style:style style:name="co2" style:family="table-column">
      <style:table-column-properties fo:break-before="auto" style:column-width="4.852cm"/>
    </style:style>
    <style:style style:name="co3" style:family="table-column">
      <style:table-column-properties fo:break-before="auto" style:column-width="1.177cm"/>
    </style:style>
    <style:style style:name="co4" style:family="table-column">
      <style:table-column-properties fo:break-before="auto" style:column-width="2.288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12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PageStyle_5f_Raumvergleich">
      <style:table-properties table:display="true" style:writing-mode="lr-tb"/>
    </style:style>
    <style:style style:name="ta2" style:family="table" style:master-page-name="PageStyle_5f_Link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fo:background-color="#9999cc"/>
      <style:text-properties fo:font-weight="bold"/>
    </style:style>
    <style:style style:name="ce4" style:family="table-cell" style:parent-style-name="Default">
      <style:table-cell-properties fo:background-color="#9999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999cc"/>
    </style:style>
    <style:style style:name="ce6" style:family="table-cell" style:parent-style-name="Default">
      <style:table-cell-properties style:glyph-orientation-vertical="0" fo:background-color="#9999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fo:background-color="#9999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/>
    </style:style>
    <style:style style:name="ce8" style:family="table-cell" style:parent-style-name="Default" style:data-style-name="N2">
      <style:table-cell-properties fo:background-color="#9999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ccccff"/>
    </style:style>
    <style:style style:name="ce10" style:family="table-cell" style:parent-style-name="Default" style:data-style-name="N111">
      <style:table-cell-properties fo:background-color="#ccccff"/>
    </style:style>
    <style:style style:name="ce11" style:family="table-cell" style:parent-style-name="Default" style:data-style-name="N134">
      <style:table-cell-properties fo:background-color="#ccccff"/>
    </style:style>
    <style:style style:name="ce12" style:family="table-cell" style:parent-style-name="Default" style:data-style-name="N135">
      <style:table-cell-properties fo:background-color="#ccccff"/>
    </style:style>
  </office:automatic-styles>
  <office:body>
    <office:spreadsheet>
      <table:calculation-settings table:case-sensitive="false" table:automatic-find-labels="false" table:use-regular-expressions="false"/>
      <table:table table:name="Raumvergleich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Bedienungsanleitung</text:p>
          </table:table-cell>
          <table:table-cell table:number-columns-repeated="3"/>
          <table:table-cell office:value-type="string">
            <text:p>Stand: 2007-12-11</text:p>
          </table:table-cell>
          <table:table-cell table:number-columns-repeated="251"/>
        </table:table-row>
        <table:table-row table:style-name="ro1">
          <table:table-cell office:value-type="string">
            <text:p>Ja/Nein Felder sind mit 1/0 zu beantworten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Idealwerte</text:p>
          </table:table-cell>
          <table:table-cell table:style-name="ce1" office:value-type="string">
            <text:p>Wert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benötigte Mietfläche</text:p>
            <text:p>laut Kostenplanung.xslx</text:p>
          </table:table-cell>
          <table:table-cell office:value-type="float" office:value="37">
            <text:p>37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Kriterium</text:p>
          </table:table-cell>
          <table:table-cell table:style-name="ce3" office:value-type="string">
            <text:p>Formel</text:p>
          </table:table-cell>
          <table:table-cell table:style-name="ce3" office:value-type="string">
            <text:p>Meta</text:p>
          </table:table-cell>
          <table:table-cell table:style-name="ce3" office:value-type="string">
            <text:p>Gewichtung</text:p>
          </table:table-cell>
          <table:table-cell table:style-name="ce7" office:value-type="string">
            <text:p>Registratur</text:p>
            <text:p>Blumestr. 28</text:p>
          </table:table-cell>
          <table:table-cell table:style-name="ce7" office:value-type="string">
            <text:p>Schuppen</text:p>
            <text:p>Lindwurmstr.</text:p>
          </table:table-cell>
          <table:table-cell table:number-columns-repeated="168" table:style-name="ce3" office:value-type="string">
            <text:p>Neu </text:p>
          </table:table-cell>
          <table:table-cell table:number-columns-repeated="82"/>
        </table:table-row>
        <table:table-row table:style-name="ro1">
          <table:table-cell table:style-name="ce4" office:value-type="string">
            <text:p>Wertung</text:p>
          </table:table-cell>
          <table:table-cell table:style-name="ce4" table:number-columns-repeated="2"/>
          <table:table-cell table:style-name="ce4" table:formula="oooc:=AVERAGE([.D10:.D39])" office:value-type="float" office:value="0.947981366459627">
            <text:p>0,95</text:p>
          </table:table-cell>
          <table:table-cell table:style-name="ce8" table:formula="oooc:=([.E$10]*[.$C$10])+([.E$11]*[.$C$11])+([.E$12]*[.$C$12])+IF([.E$13]=1;[.$C$13];0)+IF([.E$14]=1;[.$C$14];0)+([.E$15]/[.E$15]*[.$C$15])+([.$B$6]/[.E$16]*[.$C$16])+IF([.E$17]=1;[.$C$17];0)+IF([.E$18]=1;[.$C$18];0)+IF([.E$19]=1;[.$C$19];0)+IF([.E$20]=1;[.$C$20];0)+IF([.E$21]=1;[.$C$21];0)+IF([.E$22]=1;[.$C$22];0)+IF([.E$23]=1;[.$C$23];0)+IF([.E$24]=1;[.$C$24];0)+IF([.E$25]=1;[.$C$25];0)+IF([.E$26]=1;[.$C$26];0)+IF([.E$27]=1;[.$C$27];0)+IF([.E$28]=1;[.$C$28];0)+IF([.E$29]=1;[.$C$29];0)+([.E$30]*[.$C$30])+([.E$31]*[.$C$31])+IF([.E$32]=1;[.$C$32];0)" office:value-type="float" office:value="44.375">
            <text:p>44,38</text:p>
          </table:table-cell>
          <table:table-cell table:style-name="ce8" table:formula="oooc:=([.F$10]*[.$C$10])+([.F$11]*[.$C$11])+([.F$12]*[.$C$12])+IF([.F$13]=1;[.$C$13];0)+IF([.F$14]=1;[.$C$14];0)+([.F$15]/[.F$15]*[.$C$15])+([.$B$6]/[.F$16]*[.$C$16])+IF([.F$17]=1;[.$C$17];0)+IF([.F$18]=1;[.$C$18];0)+IF([.F$19]=1;[.$C$19];0)+IF([.F$20]=1;[.$C$20];0)+IF([.F$21]=1;[.$C$21];0)+IF([.F$22]=1;[.$C$22];0)+IF([.F$23]=1;[.$C$23];0)+IF([.F$24]=1;[.$C$24];0)+IF([.F$25]=1;[.$C$25];0)+IF([.F$26]=1;[.$C$26];0)+IF([.F$27]=1;[.$C$27];0)+IF([.F$28]=1;[.$C$28];0)+IF([.F$29]=1;[.$C$29];0)+([.F$30]*[.$C$30])+([.F$31]*[.$C$31])+IF([.F$32]=1;[.$C$32];0)" office:value-type="float" office:value="17.1666666666667">
            <text:p>17,17</text:p>
          </table:table-cell>
          <table:table-cell table:style-name="ce8" table:formula="oooc:=([.G$10]*[.$C$10])+([.G$11]*[.$C$11])+([.G$12]*[.$C$12])+IF([.G$13]=1;[.$C$13];0)+IF([.G$14]=1;[.$C$14];0)+([.G$15]/[.G$15]*[.$C$15])+([.$B$6]/[.G$16]*[.$C$16])+IF([.G$17]=1;[.$C$17];0)+IF([.G$18]=1;[.$C$18];0)+IF([.G$19]=1;[.$C$19];0)+IF([.G$20]=1;[.$C$20];0)+IF([.G$21]=1;[.$C$21];0)+IF([.G$22]=1;[.$C$22];0)+IF([.G$23]=1;[.$C$23];0)+IF([.G$24]=1;[.$C$24];0)+IF([.G$25]=1;[.$C$25];0)+IF([.G$26]=1;[.$C$26];0)+IF([.G$27]=1;[.$C$27];0)+IF([.G$28]=1;[.$C$28];0)+IF([.G$29]=1;[.$C$29];0)+([.G$30]*[.$C$30])+([.G$31]*[.$C$31])+IF([.G$32]=1;[.$C$32];0)" office:value-type="float" office:value="0">
            <text:p>#VALUE!</text:p>
          </table:table-cell>
          <table:table-cell table:style-name="ce8" table:formula="oooc:=([.H$10]*[.$C$10])+([.H$11]*[.$C$11])+([.H$12]*[.$C$12])+IF([.H$13]=1;[.$C$13];0)+IF([.H$14]=1;[.$C$14];0)+([.H$15]/[.H$15]*[.$C$15])+([.$B$6]/[.H$16]*[.$C$16])+IF([.H$17]=1;[.$C$17];0)+IF([.H$18]=1;[.$C$18];0)+IF([.H$19]=1;[.$C$19];0)+IF([.H$20]=1;[.$C$20];0)+IF([.H$21]=1;[.$C$21];0)+IF([.H$22]=1;[.$C$22];0)+IF([.H$23]=1;[.$C$23];0)+IF([.H$24]=1;[.$C$24];0)+IF([.H$25]=1;[.$C$25];0)+IF([.H$26]=1;[.$C$26];0)+IF([.H$27]=1;[.$C$27];0)+IF([.H$28]=1;[.$C$28];0)+IF([.H$29]=1;[.$C$29];0)+([.H$30]*[.$C$30])+([.H$31]*[.$C$31])+IF([.H$32]=1;[.$C$32];0)" office:value-type="float" office:value="0">
            <text:p>#VALUE!</text:p>
          </table:table-cell>
          <table:table-cell table:style-name="ce8" table:formula="oooc:=([.I$10]*[.$C$10])+([.I$11]*[.$C$11])+([.I$12]*[.$C$12])+IF([.I$13]=1;[.$C$13];0)+IF([.I$14]=1;[.$C$14];0)+([.I$15]/[.I$15]*[.$C$15])+([.$B$6]/[.I$16]*[.$C$16])+IF([.I$17]=1;[.$C$17];0)+IF([.I$18]=1;[.$C$18];0)+IF([.I$19]=1;[.$C$19];0)+IF([.I$20]=1;[.$C$20];0)+IF([.I$21]=1;[.$C$21];0)+IF([.I$22]=1;[.$C$22];0)+IF([.I$23]=1;[.$C$23];0)+IF([.I$24]=1;[.$C$24];0)+IF([.I$25]=1;[.$C$25];0)+IF([.I$26]=1;[.$C$26];0)+IF([.I$27]=1;[.$C$27];0)+IF([.I$28]=1;[.$C$28];0)+IF([.I$29]=1;[.$C$29];0)+([.I$30]*[.$C$30])+([.I$31]*[.$C$31])+IF([.I$32]=1;[.$C$32];0)" office:value-type="float" office:value="0">
            <text:p>#VALUE!</text:p>
          </table:table-cell>
          <table:table-cell table:style-name="ce8" table:formula="oooc:=([.J$10]*[.$C$10])+([.J$11]*[.$C$11])+([.J$12]*[.$C$12])+IF([.J$13]=1;[.$C$13];0)+IF([.J$14]=1;[.$C$14];0)+([.J$15]/[.J$15]*[.$C$15])+([.$B$6]/[.J$16]*[.$C$16])+IF([.J$17]=1;[.$C$17];0)+IF([.J$18]=1;[.$C$18];0)+IF([.J$19]=1;[.$C$19];0)+IF([.J$20]=1;[.$C$20];0)+IF([.J$21]=1;[.$C$21];0)+IF([.J$22]=1;[.$C$22];0)+IF([.J$23]=1;[.$C$23];0)+IF([.J$24]=1;[.$C$24];0)+IF([.J$25]=1;[.$C$25];0)+IF([.J$26]=1;[.$C$26];0)+IF([.J$27]=1;[.$C$27];0)+IF([.J$28]=1;[.$C$28];0)+IF([.J$29]=1;[.$C$29];0)+([.J$30]*[.$C$30])+([.J$31]*[.$C$31])+IF([.J$32]=1;[.$C$32];0)" office:value-type="float" office:value="0">
            <text:p>#VALUE!</text:p>
          </table:table-cell>
          <table:table-cell table:style-name="ce8" table:formula="oooc:=([.K$10]*[.$C$10])+([.K$11]*[.$C$11])+([.K$12]*[.$C$12])+IF([.K$13]=1;[.$C$13];0)+IF([.K$14]=1;[.$C$14];0)+([.K$15]/[.K$15]*[.$C$15])+([.$B$6]/[.K$16]*[.$C$16])+IF([.K$17]=1;[.$C$17];0)+IF([.K$18]=1;[.$C$18];0)+IF([.K$19]=1;[.$C$19];0)+IF([.K$20]=1;[.$C$20];0)+IF([.K$21]=1;[.$C$21];0)+IF([.K$22]=1;[.$C$22];0)+IF([.K$23]=1;[.$C$23];0)+IF([.K$24]=1;[.$C$24];0)+IF([.K$25]=1;[.$C$25];0)+IF([.K$26]=1;[.$C$26];0)+IF([.K$27]=1;[.$C$27];0)+IF([.K$28]=1;[.$C$28];0)+IF([.K$29]=1;[.$C$29];0)+([.K$30]*[.$C$30])+([.K$31]*[.$C$31])+IF([.K$32]=1;[.$C$32];0)" office:value-type="float" office:value="0">
            <text:p>#VALUE!</text:p>
          </table:table-cell>
          <table:table-cell table:style-name="ce8" table:formula="oooc:=([.L$10]*[.$C$10])+([.L$11]*[.$C$11])+([.L$12]*[.$C$12])+IF([.L$13]=1;[.$C$13];0)+IF([.L$14]=1;[.$C$14];0)+([.L$15]/[.L$15]*[.$C$15])+([.$B$6]/[.L$16]*[.$C$16])+IF([.L$17]=1;[.$C$17];0)+IF([.L$18]=1;[.$C$18];0)+IF([.L$19]=1;[.$C$19];0)+IF([.L$20]=1;[.$C$20];0)+IF([.L$21]=1;[.$C$21];0)+IF([.L$22]=1;[.$C$22];0)+IF([.L$23]=1;[.$C$23];0)+IF([.L$24]=1;[.$C$24];0)+IF([.L$25]=1;[.$C$25];0)+IF([.L$26]=1;[.$C$26];0)+IF([.L$27]=1;[.$C$27];0)+IF([.L$28]=1;[.$C$28];0)+IF([.L$29]=1;[.$C$29];0)+([.L$30]*[.$C$30])+([.L$31]*[.$C$31])+IF([.L$32]=1;[.$C$32];0)" office:value-type="float" office:value="0">
            <text:p>#VALUE!</text:p>
          </table:table-cell>
          <table:table-cell table:style-name="ce8" table:formula="oooc:=([.M$10]*[.$C$10])+([.M$11]*[.$C$11])+([.M$12]*[.$C$12])+IF([.M$13]=1;[.$C$13];0)+IF([.M$14]=1;[.$C$14];0)+([.M$15]/[.M$15]*[.$C$15])+([.$B$6]/[.M$16]*[.$C$16])+IF([.M$17]=1;[.$C$17];0)+IF([.M$18]=1;[.$C$18];0)+IF([.M$19]=1;[.$C$19];0)+IF([.M$20]=1;[.$C$20];0)+IF([.M$21]=1;[.$C$21];0)+IF([.M$22]=1;[.$C$22];0)+IF([.M$23]=1;[.$C$23];0)+IF([.M$24]=1;[.$C$24];0)+IF([.M$25]=1;[.$C$25];0)+IF([.M$26]=1;[.$C$26];0)+IF([.M$27]=1;[.$C$27];0)+IF([.M$28]=1;[.$C$28];0)+IF([.M$29]=1;[.$C$29];0)+([.M$30]*[.$C$30])+([.M$31]*[.$C$31])+IF([.M$32]=1;[.$C$32];0)" office:value-type="float" office:value="0">
            <text:p>#VALUE!</text:p>
          </table:table-cell>
          <table:table-cell table:style-name="ce8" table:formula="oooc:=([.N$10]*[.$C$10])+([.N$11]*[.$C$11])+([.N$12]*[.$C$12])+IF([.N$13]=1;[.$C$13];0)+IF([.N$14]=1;[.$C$14];0)+([.N$15]/[.N$15]*[.$C$15])+([.$B$6]/[.N$16]*[.$C$16])+IF([.N$17]=1;[.$C$17];0)+IF([.N$18]=1;[.$C$18];0)+IF([.N$19]=1;[.$C$19];0)+IF([.N$20]=1;[.$C$20];0)+IF([.N$21]=1;[.$C$21];0)+IF([.N$22]=1;[.$C$22];0)+IF([.N$23]=1;[.$C$23];0)+IF([.N$24]=1;[.$C$24];0)+IF([.N$25]=1;[.$C$25];0)+IF([.N$26]=1;[.$C$26];0)+IF([.N$27]=1;[.$C$27];0)+IF([.N$28]=1;[.$C$28];0)+IF([.N$29]=1;[.$C$29];0)+([.N$30]*[.$C$30])+([.N$31]*[.$C$31])+IF([.N$32]=1;[.$C$32];0)" office:value-type="float" office:value="0">
            <text:p>#VALUE!</text:p>
          </table:table-cell>
          <table:table-cell table:style-name="ce8" table:formula="oooc:=([.O$10]*[.$C$10])+([.O$11]*[.$C$11])+([.O$12]*[.$C$12])+IF([.O$13]=1;[.$C$13];0)+IF([.O$14]=1;[.$C$14];0)+([.O$15]/[.O$15]*[.$C$15])+([.$B$6]/[.O$16]*[.$C$16])+IF([.O$17]=1;[.$C$17];0)+IF([.O$18]=1;[.$C$18];0)+IF([.O$19]=1;[.$C$19];0)+IF([.O$20]=1;[.$C$20];0)+IF([.O$21]=1;[.$C$21];0)+IF([.O$22]=1;[.$C$22];0)+IF([.O$23]=1;[.$C$23];0)+IF([.O$24]=1;[.$C$24];0)+IF([.O$25]=1;[.$C$25];0)+IF([.O$26]=1;[.$C$26];0)+IF([.O$27]=1;[.$C$27];0)+IF([.O$28]=1;[.$C$28];0)+IF([.O$29]=1;[.$C$29];0)+([.O$30]*[.$C$30])+([.O$31]*[.$C$31])+IF([.O$32]=1;[.$C$32];0)" office:value-type="float" office:value="0">
            <text:p>#VALUE!</text:p>
          </table:table-cell>
          <table:table-cell table:style-name="ce8" table:formula="oooc:=([.P$10]*[.$C$10])+([.P$11]*[.$C$11])+([.P$12]*[.$C$12])+IF([.P$13]=1;[.$C$13];0)+IF([.P$14]=1;[.$C$14];0)+([.P$15]/[.P$15]*[.$C$15])+([.$B$6]/[.P$16]*[.$C$16])+IF([.P$17]=1;[.$C$17];0)+IF([.P$18]=1;[.$C$18];0)+IF([.P$19]=1;[.$C$19];0)+IF([.P$20]=1;[.$C$20];0)+IF([.P$21]=1;[.$C$21];0)+IF([.P$22]=1;[.$C$22];0)+IF([.P$23]=1;[.$C$23];0)+IF([.P$24]=1;[.$C$24];0)+IF([.P$25]=1;[.$C$25];0)+IF([.P$26]=1;[.$C$26];0)+IF([.P$27]=1;[.$C$27];0)+IF([.P$28]=1;[.$C$28];0)+IF([.P$29]=1;[.$C$29];0)+([.P$30]*[.$C$30])+([.P$31]*[.$C$31])+IF([.P$32]=1;[.$C$32];0)" office:value-type="float" office:value="0">
            <text:p>#VALUE!</text:p>
          </table:table-cell>
          <table:table-cell table:style-name="ce8" table:formula="oooc:=([.Q$10]*[.$C$10])+([.Q$11]*[.$C$11])+([.Q$12]*[.$C$12])+IF([.Q$13]=1;[.$C$13];0)+IF([.Q$14]=1;[.$C$14];0)+([.Q$15]/[.Q$15]*[.$C$15])+([.$B$6]/[.Q$16]*[.$C$16])+IF([.Q$17]=1;[.$C$17];0)+IF([.Q$18]=1;[.$C$18];0)+IF([.Q$19]=1;[.$C$19];0)+IF([.Q$20]=1;[.$C$20];0)+IF([.Q$21]=1;[.$C$21];0)+IF([.Q$22]=1;[.$C$22];0)+IF([.Q$23]=1;[.$C$23];0)+IF([.Q$24]=1;[.$C$24];0)+IF([.Q$25]=1;[.$C$25];0)+IF([.Q$26]=1;[.$C$26];0)+IF([.Q$27]=1;[.$C$27];0)+IF([.Q$28]=1;[.$C$28];0)+IF([.Q$29]=1;[.$C$29];0)+([.Q$30]*[.$C$30])+([.Q$31]*[.$C$31])+IF([.Q$32]=1;[.$C$32];0)" office:value-type="float" office:value="0">
            <text:p>#VALUE!</text:p>
          </table:table-cell>
          <table:table-cell table:style-name="ce8" table:formula="oooc:=([.R$10]*[.$C$10])+([.R$11]*[.$C$11])+([.R$12]*[.$C$12])+IF([.R$13]=1;[.$C$13];0)+IF([.R$14]=1;[.$C$14];0)+([.R$15]/[.R$15]*[.$C$15])+([.$B$6]/[.R$16]*[.$C$16])+IF([.R$17]=1;[.$C$17];0)+IF([.R$18]=1;[.$C$18];0)+IF([.R$19]=1;[.$C$19];0)+IF([.R$20]=1;[.$C$20];0)+IF([.R$21]=1;[.$C$21];0)+IF([.R$22]=1;[.$C$22];0)+IF([.R$23]=1;[.$C$23];0)+IF([.R$24]=1;[.$C$24];0)+IF([.R$25]=1;[.$C$25];0)+IF([.R$26]=1;[.$C$26];0)+IF([.R$27]=1;[.$C$27];0)+IF([.R$28]=1;[.$C$28];0)+IF([.R$29]=1;[.$C$29];0)+([.R$30]*[.$C$30])+([.R$31]*[.$C$31])+IF([.R$32]=1;[.$C$32];0)" office:value-type="float" office:value="0">
            <text:p>#VALUE!</text:p>
          </table:table-cell>
          <table:table-cell table:style-name="ce8" table:formula="oooc:=([.S$10]*[.$C$10])+([.S$11]*[.$C$11])+([.S$12]*[.$C$12])+IF([.S$13]=1;[.$C$13];0)+IF([.S$14]=1;[.$C$14];0)+([.S$15]/[.S$15]*[.$C$15])+([.$B$6]/[.S$16]*[.$C$16])+IF([.S$17]=1;[.$C$17];0)+IF([.S$18]=1;[.$C$18];0)+IF([.S$19]=1;[.$C$19];0)+IF([.S$20]=1;[.$C$20];0)+IF([.S$21]=1;[.$C$21];0)+IF([.S$22]=1;[.$C$22];0)+IF([.S$23]=1;[.$C$23];0)+IF([.S$24]=1;[.$C$24];0)+IF([.S$25]=1;[.$C$25];0)+IF([.S$26]=1;[.$C$26];0)+IF([.S$27]=1;[.$C$27];0)+IF([.S$28]=1;[.$C$28];0)+IF([.S$29]=1;[.$C$29];0)+([.S$30]*[.$C$30])+([.S$31]*[.$C$31])+IF([.S$32]=1;[.$C$32];0)" office:value-type="float" office:value="0">
            <text:p>#VALUE!</text:p>
          </table:table-cell>
          <table:table-cell table:style-name="ce8" table:formula="oooc:=([.T$10]*[.$C$10])+([.T$11]*[.$C$11])+([.T$12]*[.$C$12])+IF([.T$13]=1;[.$C$13];0)+IF([.T$14]=1;[.$C$14];0)+([.T$15]/[.T$15]*[.$C$15])+([.$B$6]/[.T$16]*[.$C$16])+IF([.T$17]=1;[.$C$17];0)+IF([.T$18]=1;[.$C$18];0)+IF([.T$19]=1;[.$C$19];0)+IF([.T$20]=1;[.$C$20];0)+IF([.T$21]=1;[.$C$21];0)+IF([.T$22]=1;[.$C$22];0)+IF([.T$23]=1;[.$C$23];0)+IF([.T$24]=1;[.$C$24];0)+IF([.T$25]=1;[.$C$25];0)+IF([.T$26]=1;[.$C$26];0)+IF([.T$27]=1;[.$C$27];0)+IF([.T$28]=1;[.$C$28];0)+IF([.T$29]=1;[.$C$29];0)+([.T$30]*[.$C$30])+([.T$31]*[.$C$31])+IF([.T$32]=1;[.$C$32];0)" office:value-type="float" office:value="0">
            <text:p>#VALUE!</text:p>
          </table:table-cell>
          <table:table-cell table:style-name="ce8" table:formula="oooc:=([.U$10]*[.$C$10])+([.U$11]*[.$C$11])+([.U$12]*[.$C$12])+IF([.U$13]=1;[.$C$13];0)+IF([.U$14]=1;[.$C$14];0)+([.U$15]/[.U$15]*[.$C$15])+([.$B$6]/[.U$16]*[.$C$16])+IF([.U$17]=1;[.$C$17];0)+IF([.U$18]=1;[.$C$18];0)+IF([.U$19]=1;[.$C$19];0)+IF([.U$20]=1;[.$C$20];0)+IF([.U$21]=1;[.$C$21];0)+IF([.U$22]=1;[.$C$22];0)+IF([.U$23]=1;[.$C$23];0)+IF([.U$24]=1;[.$C$24];0)+IF([.U$25]=1;[.$C$25];0)+IF([.U$26]=1;[.$C$26];0)+IF([.U$27]=1;[.$C$27];0)+IF([.U$28]=1;[.$C$28];0)+IF([.U$29]=1;[.$C$29];0)+([.U$30]*[.$C$30])+([.U$31]*[.$C$31])+IF([.U$32]=1;[.$C$32];0)" office:value-type="float" office:value="0">
            <text:p>#VALUE!</text:p>
          </table:table-cell>
          <table:table-cell table:style-name="ce8" table:formula="oooc:=([.V$10]*[.$C$10])+([.V$11]*[.$C$11])+([.V$12]*[.$C$12])+IF([.V$13]=1;[.$C$13];0)+IF([.V$14]=1;[.$C$14];0)+([.V$15]/[.V$15]*[.$C$15])+([.$B$6]/[.V$16]*[.$C$16])+IF([.V$17]=1;[.$C$17];0)+IF([.V$18]=1;[.$C$18];0)+IF([.V$19]=1;[.$C$19];0)+IF([.V$20]=1;[.$C$20];0)+IF([.V$21]=1;[.$C$21];0)+IF([.V$22]=1;[.$C$22];0)+IF([.V$23]=1;[.$C$23];0)+IF([.V$24]=1;[.$C$24];0)+IF([.V$25]=1;[.$C$25];0)+IF([.V$26]=1;[.$C$26];0)+IF([.V$27]=1;[.$C$27];0)+IF([.V$28]=1;[.$C$28];0)+IF([.V$29]=1;[.$C$29];0)+([.V$30]*[.$C$30])+([.V$31]*[.$C$31])+IF([.V$32]=1;[.$C$32];0)" office:value-type="float" office:value="0">
            <text:p>#VALUE!</text:p>
          </table:table-cell>
          <table:table-cell table:style-name="ce8" table:formula="oooc:=([.W$10]*[.$C$10])+([.W$11]*[.$C$11])+([.W$12]*[.$C$12])+IF([.W$13]=1;[.$C$13];0)+IF([.W$14]=1;[.$C$14];0)+([.W$15]/[.W$15]*[.$C$15])+([.$B$6]/[.W$16]*[.$C$16])+IF([.W$17]=1;[.$C$17];0)+IF([.W$18]=1;[.$C$18];0)+IF([.W$19]=1;[.$C$19];0)+IF([.W$20]=1;[.$C$20];0)+IF([.W$21]=1;[.$C$21];0)+IF([.W$22]=1;[.$C$22];0)+IF([.W$23]=1;[.$C$23];0)+IF([.W$24]=1;[.$C$24];0)+IF([.W$25]=1;[.$C$25];0)+IF([.W$26]=1;[.$C$26];0)+IF([.W$27]=1;[.$C$27];0)+IF([.W$28]=1;[.$C$28];0)+IF([.W$29]=1;[.$C$29];0)+([.W$30]*[.$C$30])+([.W$31]*[.$C$31])+IF([.W$32]=1;[.$C$32];0)" office:value-type="float" office:value="0">
            <text:p>#VALUE!</text:p>
          </table:table-cell>
          <table:table-cell table:style-name="ce8" table:formula="oooc:=([.X$10]*[.$C$10])+([.X$11]*[.$C$11])+([.X$12]*[.$C$12])+IF([.X$13]=1;[.$C$13];0)+IF([.X$14]=1;[.$C$14];0)+([.X$15]/[.X$15]*[.$C$15])+([.$B$6]/[.X$16]*[.$C$16])+IF([.X$17]=1;[.$C$17];0)+IF([.X$18]=1;[.$C$18];0)+IF([.X$19]=1;[.$C$19];0)+IF([.X$20]=1;[.$C$20];0)+IF([.X$21]=1;[.$C$21];0)+IF([.X$22]=1;[.$C$22];0)+IF([.X$23]=1;[.$C$23];0)+IF([.X$24]=1;[.$C$24];0)+IF([.X$25]=1;[.$C$25];0)+IF([.X$26]=1;[.$C$26];0)+IF([.X$27]=1;[.$C$27];0)+IF([.X$28]=1;[.$C$28];0)+IF([.X$29]=1;[.$C$29];0)+([.X$30]*[.$C$30])+([.X$31]*[.$C$31])+IF([.X$32]=1;[.$C$32];0)" office:value-type="float" office:value="0">
            <text:p>#VALUE!</text:p>
          </table:table-cell>
          <table:table-cell table:style-name="ce8" table:formula="oooc:=([.Y$10]*[.$C$10])+([.Y$11]*[.$C$11])+([.Y$12]*[.$C$12])+IF([.Y$13]=1;[.$C$13];0)+IF([.Y$14]=1;[.$C$14];0)+([.Y$15]/[.Y$15]*[.$C$15])+([.$B$6]/[.Y$16]*[.$C$16])+IF([.Y$17]=1;[.$C$17];0)+IF([.Y$18]=1;[.$C$18];0)+IF([.Y$19]=1;[.$C$19];0)+IF([.Y$20]=1;[.$C$20];0)+IF([.Y$21]=1;[.$C$21];0)+IF([.Y$22]=1;[.$C$22];0)+IF([.Y$23]=1;[.$C$23];0)+IF([.Y$24]=1;[.$C$24];0)+IF([.Y$25]=1;[.$C$25];0)+IF([.Y$26]=1;[.$C$26];0)+IF([.Y$27]=1;[.$C$27];0)+IF([.Y$28]=1;[.$C$28];0)+IF([.Y$29]=1;[.$C$29];0)+([.Y$30]*[.$C$30])+([.Y$31]*[.$C$31])+IF([.Y$32]=1;[.$C$32];0)" office:value-type="float" office:value="0">
            <text:p>#VALUE!</text:p>
          </table:table-cell>
          <table:table-cell table:style-name="ce8" table:formula="oooc:=([.Z$10]*[.$C$10])+([.Z$11]*[.$C$11])+([.Z$12]*[.$C$12])+IF([.Z$13]=1;[.$C$13];0)+IF([.Z$14]=1;[.$C$14];0)+([.Z$15]/[.Z$15]*[.$C$15])+([.$B$6]/[.Z$16]*[.$C$16])+IF([.Z$17]=1;[.$C$17];0)+IF([.Z$18]=1;[.$C$18];0)+IF([.Z$19]=1;[.$C$19];0)+IF([.Z$20]=1;[.$C$20];0)+IF([.Z$21]=1;[.$C$21];0)+IF([.Z$22]=1;[.$C$22];0)+IF([.Z$23]=1;[.$C$23];0)+IF([.Z$24]=1;[.$C$24];0)+IF([.Z$25]=1;[.$C$25];0)+IF([.Z$26]=1;[.$C$26];0)+IF([.Z$27]=1;[.$C$27];0)+IF([.Z$28]=1;[.$C$28];0)+IF([.Z$29]=1;[.$C$29];0)+([.Z$30]*[.$C$30])+([.Z$31]*[.$C$31])+IF([.Z$32]=1;[.$C$32];0)" office:value-type="float" office:value="0">
            <text:p>#VALUE!</text:p>
          </table:table-cell>
          <table:table-cell table:style-name="ce8" table:formula="oooc:=([.AA$10]*[.$C$10])+([.AA$11]*[.$C$11])+([.AA$12]*[.$C$12])+IF([.AA$13]=1;[.$C$13];0)+IF([.AA$14]=1;[.$C$14];0)+([.AA$15]/[.AA$15]*[.$C$15])+([.$B$6]/[.AA$16]*[.$C$16])+IF([.AA$17]=1;[.$C$17];0)+IF([.AA$18]=1;[.$C$18];0)+IF([.AA$19]=1;[.$C$19];0)+IF([.AA$20]=1;[.$C$20];0)+IF([.AA$21]=1;[.$C$21];0)+IF([.AA$22]=1;[.$C$22];0)+IF([.AA$23]=1;[.$C$23];0)+IF([.AA$24]=1;[.$C$24];0)+IF([.AA$25]=1;[.$C$25];0)+IF([.AA$26]=1;[.$C$26];0)+IF([.AA$27]=1;[.$C$27];0)+IF([.AA$28]=1;[.$C$28];0)+IF([.AA$29]=1;[.$C$29];0)+([.AA$30]*[.$C$30])+([.AA$31]*[.$C$31])+IF([.AA$32]=1;[.$C$32];0)" office:value-type="float" office:value="0">
            <text:p>#VALUE!</text:p>
          </table:table-cell>
          <table:table-cell table:style-name="ce8" table:formula="oooc:=([.AB$10]*[.$C$10])+([.AB$11]*[.$C$11])+([.AB$12]*[.$C$12])+IF([.AB$13]=1;[.$C$13];0)+IF([.AB$14]=1;[.$C$14];0)+([.AB$15]/[.AB$15]*[.$C$15])+([.$B$6]/[.AB$16]*[.$C$16])+IF([.AB$17]=1;[.$C$17];0)+IF([.AB$18]=1;[.$C$18];0)+IF([.AB$19]=1;[.$C$19];0)+IF([.AB$20]=1;[.$C$20];0)+IF([.AB$21]=1;[.$C$21];0)+IF([.AB$22]=1;[.$C$22];0)+IF([.AB$23]=1;[.$C$23];0)+IF([.AB$24]=1;[.$C$24];0)+IF([.AB$25]=1;[.$C$25];0)+IF([.AB$26]=1;[.$C$26];0)+IF([.AB$27]=1;[.$C$27];0)+IF([.AB$28]=1;[.$C$28];0)+IF([.AB$29]=1;[.$C$29];0)+([.AB$30]*[.$C$30])+([.AB$31]*[.$C$31])+IF([.AB$32]=1;[.$C$32];0)" office:value-type="float" office:value="0">
            <text:p>#VALUE!</text:p>
          </table:table-cell>
          <table:table-cell table:style-name="ce8" table:formula="oooc:=([.AC$10]*[.$C$10])+([.AC$11]*[.$C$11])+([.AC$12]*[.$C$12])+IF([.AC$13]=1;[.$C$13];0)+IF([.AC$14]=1;[.$C$14];0)+([.AC$15]/[.AC$15]*[.$C$15])+([.$B$6]/[.AC$16]*[.$C$16])+IF([.AC$17]=1;[.$C$17];0)+IF([.AC$18]=1;[.$C$18];0)+IF([.AC$19]=1;[.$C$19];0)+IF([.AC$20]=1;[.$C$20];0)+IF([.AC$21]=1;[.$C$21];0)+IF([.AC$22]=1;[.$C$22];0)+IF([.AC$23]=1;[.$C$23];0)+IF([.AC$24]=1;[.$C$24];0)+IF([.AC$25]=1;[.$C$25];0)+IF([.AC$26]=1;[.$C$26];0)+IF([.AC$27]=1;[.$C$27];0)+IF([.AC$28]=1;[.$C$28];0)+IF([.AC$29]=1;[.$C$29];0)+([.AC$30]*[.$C$30])+([.AC$31]*[.$C$31])+IF([.AC$32]=1;[.$C$32];0)" office:value-type="float" office:value="0">
            <text:p>#VALUE!</text:p>
          </table:table-cell>
          <table:table-cell table:style-name="ce8" table:formula="oooc:=([.AD$10]*[.$C$10])+([.AD$11]*[.$C$11])+([.AD$12]*[.$C$12])+IF([.AD$13]=1;[.$C$13];0)+IF([.AD$14]=1;[.$C$14];0)+([.AD$15]/[.AD$15]*[.$C$15])+([.$B$6]/[.AD$16]*[.$C$16])+IF([.AD$17]=1;[.$C$17];0)+IF([.AD$18]=1;[.$C$18];0)+IF([.AD$19]=1;[.$C$19];0)+IF([.AD$20]=1;[.$C$20];0)+IF([.AD$21]=1;[.$C$21];0)+IF([.AD$22]=1;[.$C$22];0)+IF([.AD$23]=1;[.$C$23];0)+IF([.AD$24]=1;[.$C$24];0)+IF([.AD$25]=1;[.$C$25];0)+IF([.AD$26]=1;[.$C$26];0)+IF([.AD$27]=1;[.$C$27];0)+IF([.AD$28]=1;[.$C$28];0)+IF([.AD$29]=1;[.$C$29];0)+([.AD$30]*[.$C$30])+([.AD$31]*[.$C$31])+IF([.AD$32]=1;[.$C$32];0)" office:value-type="float" office:value="0">
            <text:p>#VALUE!</text:p>
          </table:table-cell>
          <table:table-cell table:style-name="ce8" table:formula="oooc:=([.AE$10]*[.$C$10])+([.AE$11]*[.$C$11])+([.AE$12]*[.$C$12])+IF([.AE$13]=1;[.$C$13];0)+IF([.AE$14]=1;[.$C$14];0)+([.AE$15]/[.AE$15]*[.$C$15])+([.$B$6]/[.AE$16]*[.$C$16])+IF([.AE$17]=1;[.$C$17];0)+IF([.AE$18]=1;[.$C$18];0)+IF([.AE$19]=1;[.$C$19];0)+IF([.AE$20]=1;[.$C$20];0)+IF([.AE$21]=1;[.$C$21];0)+IF([.AE$22]=1;[.$C$22];0)+IF([.AE$23]=1;[.$C$23];0)+IF([.AE$24]=1;[.$C$24];0)+IF([.AE$25]=1;[.$C$25];0)+IF([.AE$26]=1;[.$C$26];0)+IF([.AE$27]=1;[.$C$27];0)+IF([.AE$28]=1;[.$C$28];0)+IF([.AE$29]=1;[.$C$29];0)+([.AE$30]*[.$C$30])+([.AE$31]*[.$C$31])+IF([.AE$32]=1;[.$C$32];0)" office:value-type="float" office:value="0">
            <text:p>#VALUE!</text:p>
          </table:table-cell>
          <table:table-cell table:style-name="ce8" table:formula="oooc:=([.AF$10]*[.$C$10])+([.AF$11]*[.$C$11])+([.AF$12]*[.$C$12])+IF([.AF$13]=1;[.$C$13];0)+IF([.AF$14]=1;[.$C$14];0)+([.AF$15]/[.AF$15]*[.$C$15])+([.$B$6]/[.AF$16]*[.$C$16])+IF([.AF$17]=1;[.$C$17];0)+IF([.AF$18]=1;[.$C$18];0)+IF([.AF$19]=1;[.$C$19];0)+IF([.AF$20]=1;[.$C$20];0)+IF([.AF$21]=1;[.$C$21];0)+IF([.AF$22]=1;[.$C$22];0)+IF([.AF$23]=1;[.$C$23];0)+IF([.AF$24]=1;[.$C$24];0)+IF([.AF$25]=1;[.$C$25];0)+IF([.AF$26]=1;[.$C$26];0)+IF([.AF$27]=1;[.$C$27];0)+IF([.AF$28]=1;[.$C$28];0)+IF([.AF$29]=1;[.$C$29];0)+([.AF$30]*[.$C$30])+([.AF$31]*[.$C$31])+IF([.AF$32]=1;[.$C$32];0)" office:value-type="float" office:value="0">
            <text:p>#VALUE!</text:p>
          </table:table-cell>
          <table:table-cell table:style-name="ce8" table:formula="oooc:=([.AG$10]*[.$C$10])+([.AG$11]*[.$C$11])+([.AG$12]*[.$C$12])+IF([.AG$13]=1;[.$C$13];0)+IF([.AG$14]=1;[.$C$14];0)+([.AG$15]/[.AG$15]*[.$C$15])+([.$B$6]/[.AG$16]*[.$C$16])+IF([.AG$17]=1;[.$C$17];0)+IF([.AG$18]=1;[.$C$18];0)+IF([.AG$19]=1;[.$C$19];0)+IF([.AG$20]=1;[.$C$20];0)+IF([.AG$21]=1;[.$C$21];0)+IF([.AG$22]=1;[.$C$22];0)+IF([.AG$23]=1;[.$C$23];0)+IF([.AG$24]=1;[.$C$24];0)+IF([.AG$25]=1;[.$C$25];0)+IF([.AG$26]=1;[.$C$26];0)+IF([.AG$27]=1;[.$C$27];0)+IF([.AG$28]=1;[.$C$28];0)+IF([.AG$29]=1;[.$C$29];0)+([.AG$30]*[.$C$30])+([.AG$31]*[.$C$31])+IF([.AG$32]=1;[.$C$32];0)" office:value-type="float" office:value="0">
            <text:p>#VALUE!</text:p>
          </table:table-cell>
          <table:table-cell table:style-name="ce8" table:formula="oooc:=([.AH$10]*[.$C$10])+([.AH$11]*[.$C$11])+([.AH$12]*[.$C$12])+IF([.AH$13]=1;[.$C$13];0)+IF([.AH$14]=1;[.$C$14];0)+([.AH$15]/[.AH$15]*[.$C$15])+([.$B$6]/[.AH$16]*[.$C$16])+IF([.AH$17]=1;[.$C$17];0)+IF([.AH$18]=1;[.$C$18];0)+IF([.AH$19]=1;[.$C$19];0)+IF([.AH$20]=1;[.$C$20];0)+IF([.AH$21]=1;[.$C$21];0)+IF([.AH$22]=1;[.$C$22];0)+IF([.AH$23]=1;[.$C$23];0)+IF([.AH$24]=1;[.$C$24];0)+IF([.AH$25]=1;[.$C$25];0)+IF([.AH$26]=1;[.$C$26];0)+IF([.AH$27]=1;[.$C$27];0)+IF([.AH$28]=1;[.$C$28];0)+IF([.AH$29]=1;[.$C$29];0)+([.AH$30]*[.$C$30])+([.AH$31]*[.$C$31])+IF([.AH$32]=1;[.$C$32];0)" office:value-type="float" office:value="0">
            <text:p>#VALUE!</text:p>
          </table:table-cell>
          <table:table-cell table:style-name="ce8" table:formula="oooc:=([.AI$10]*[.$C$10])+([.AI$11]*[.$C$11])+([.AI$12]*[.$C$12])+IF([.AI$13]=1;[.$C$13];0)+IF([.AI$14]=1;[.$C$14];0)+([.AI$15]/[.AI$15]*[.$C$15])+([.$B$6]/[.AI$16]*[.$C$16])+IF([.AI$17]=1;[.$C$17];0)+IF([.AI$18]=1;[.$C$18];0)+IF([.AI$19]=1;[.$C$19];0)+IF([.AI$20]=1;[.$C$20];0)+IF([.AI$21]=1;[.$C$21];0)+IF([.AI$22]=1;[.$C$22];0)+IF([.AI$23]=1;[.$C$23];0)+IF([.AI$24]=1;[.$C$24];0)+IF([.AI$25]=1;[.$C$25];0)+IF([.AI$26]=1;[.$C$26];0)+IF([.AI$27]=1;[.$C$27];0)+IF([.AI$28]=1;[.$C$28];0)+IF([.AI$29]=1;[.$C$29];0)+([.AI$30]*[.$C$30])+([.AI$31]*[.$C$31])+IF([.AI$32]=1;[.$C$32];0)" office:value-type="float" office:value="0">
            <text:p>#VALUE!</text:p>
          </table:table-cell>
          <table:table-cell table:style-name="ce8" table:formula="oooc:=([.AJ$10]*[.$C$10])+([.AJ$11]*[.$C$11])+([.AJ$12]*[.$C$12])+IF([.AJ$13]=1;[.$C$13];0)+IF([.AJ$14]=1;[.$C$14];0)+([.AJ$15]/[.AJ$15]*[.$C$15])+([.$B$6]/[.AJ$16]*[.$C$16])+IF([.AJ$17]=1;[.$C$17];0)+IF([.AJ$18]=1;[.$C$18];0)+IF([.AJ$19]=1;[.$C$19];0)+IF([.AJ$20]=1;[.$C$20];0)+IF([.AJ$21]=1;[.$C$21];0)+IF([.AJ$22]=1;[.$C$22];0)+IF([.AJ$23]=1;[.$C$23];0)+IF([.AJ$24]=1;[.$C$24];0)+IF([.AJ$25]=1;[.$C$25];0)+IF([.AJ$26]=1;[.$C$26];0)+IF([.AJ$27]=1;[.$C$27];0)+IF([.AJ$28]=1;[.$C$28];0)+IF([.AJ$29]=1;[.$C$29];0)+([.AJ$30]*[.$C$30])+([.AJ$31]*[.$C$31])+IF([.AJ$32]=1;[.$C$32];0)" office:value-type="float" office:value="0">
            <text:p>#VALUE!</text:p>
          </table:table-cell>
          <table:table-cell table:style-name="ce8" table:formula="oooc:=([.AK$10]*[.$C$10])+([.AK$11]*[.$C$11])+([.AK$12]*[.$C$12])+IF([.AK$13]=1;[.$C$13];0)+IF([.AK$14]=1;[.$C$14];0)+([.AK$15]/[.AK$15]*[.$C$15])+([.$B$6]/[.AK$16]*[.$C$16])+IF([.AK$17]=1;[.$C$17];0)+IF([.AK$18]=1;[.$C$18];0)+IF([.AK$19]=1;[.$C$19];0)+IF([.AK$20]=1;[.$C$20];0)+IF([.AK$21]=1;[.$C$21];0)+IF([.AK$22]=1;[.$C$22];0)+IF([.AK$23]=1;[.$C$23];0)+IF([.AK$24]=1;[.$C$24];0)+IF([.AK$25]=1;[.$C$25];0)+IF([.AK$26]=1;[.$C$26];0)+IF([.AK$27]=1;[.$C$27];0)+IF([.AK$28]=1;[.$C$28];0)+IF([.AK$29]=1;[.$C$29];0)+([.AK$30]*[.$C$30])+([.AK$31]*[.$C$31])+IF([.AK$32]=1;[.$C$32];0)" office:value-type="float" office:value="0">
            <text:p>#VALUE!</text:p>
          </table:table-cell>
          <table:table-cell table:style-name="ce8" table:formula="oooc:=([.AL$10]*[.$C$10])+([.AL$11]*[.$C$11])+([.AL$12]*[.$C$12])+IF([.AL$13]=1;[.$C$13];0)+IF([.AL$14]=1;[.$C$14];0)+([.AL$15]/[.AL$15]*[.$C$15])+([.$B$6]/[.AL$16]*[.$C$16])+IF([.AL$17]=1;[.$C$17];0)+IF([.AL$18]=1;[.$C$18];0)+IF([.AL$19]=1;[.$C$19];0)+IF([.AL$20]=1;[.$C$20];0)+IF([.AL$21]=1;[.$C$21];0)+IF([.AL$22]=1;[.$C$22];0)+IF([.AL$23]=1;[.$C$23];0)+IF([.AL$24]=1;[.$C$24];0)+IF([.AL$25]=1;[.$C$25];0)+IF([.AL$26]=1;[.$C$26];0)+IF([.AL$27]=1;[.$C$27];0)+IF([.AL$28]=1;[.$C$28];0)+IF([.AL$29]=1;[.$C$29];0)+([.AL$30]*[.$C$30])+([.AL$31]*[.$C$31])+IF([.AL$32]=1;[.$C$32];0)" office:value-type="float" office:value="0">
            <text:p>#VALUE!</text:p>
          </table:table-cell>
          <table:table-cell table:style-name="ce8" table:formula="oooc:=([.AM$10]*[.$C$10])+([.AM$11]*[.$C$11])+([.AM$12]*[.$C$12])+IF([.AM$13]=1;[.$C$13];0)+IF([.AM$14]=1;[.$C$14];0)+([.AM$15]/[.AM$15]*[.$C$15])+([.$B$6]/[.AM$16]*[.$C$16])+IF([.AM$17]=1;[.$C$17];0)+IF([.AM$18]=1;[.$C$18];0)+IF([.AM$19]=1;[.$C$19];0)+IF([.AM$20]=1;[.$C$20];0)+IF([.AM$21]=1;[.$C$21];0)+IF([.AM$22]=1;[.$C$22];0)+IF([.AM$23]=1;[.$C$23];0)+IF([.AM$24]=1;[.$C$24];0)+IF([.AM$25]=1;[.$C$25];0)+IF([.AM$26]=1;[.$C$26];0)+IF([.AM$27]=1;[.$C$27];0)+IF([.AM$28]=1;[.$C$28];0)+IF([.AM$29]=1;[.$C$29];0)+([.AM$30]*[.$C$30])+([.AM$31]*[.$C$31])+IF([.AM$32]=1;[.$C$32];0)" office:value-type="float" office:value="0">
            <text:p>#VALUE!</text:p>
          </table:table-cell>
          <table:table-cell table:style-name="ce8" table:formula="oooc:=([.AN$10]*[.$C$10])+([.AN$11]*[.$C$11])+([.AN$12]*[.$C$12])+IF([.AN$13]=1;[.$C$13];0)+IF([.AN$14]=1;[.$C$14];0)+([.AN$15]/[.AN$15]*[.$C$15])+([.$B$6]/[.AN$16]*[.$C$16])+IF([.AN$17]=1;[.$C$17];0)+IF([.AN$18]=1;[.$C$18];0)+IF([.AN$19]=1;[.$C$19];0)+IF([.AN$20]=1;[.$C$20];0)+IF([.AN$21]=1;[.$C$21];0)+IF([.AN$22]=1;[.$C$22];0)+IF([.AN$23]=1;[.$C$23];0)+IF([.AN$24]=1;[.$C$24];0)+IF([.AN$25]=1;[.$C$25];0)+IF([.AN$26]=1;[.$C$26];0)+IF([.AN$27]=1;[.$C$27];0)+IF([.AN$28]=1;[.$C$28];0)+IF([.AN$29]=1;[.$C$29];0)+([.AN$30]*[.$C$30])+([.AN$31]*[.$C$31])+IF([.AN$32]=1;[.$C$32];0)" office:value-type="float" office:value="0">
            <text:p>#VALUE!</text:p>
          </table:table-cell>
          <table:table-cell table:style-name="ce8" table:formula="oooc:=([.AO$10]*[.$C$10])+([.AO$11]*[.$C$11])+([.AO$12]*[.$C$12])+IF([.AO$13]=1;[.$C$13];0)+IF([.AO$14]=1;[.$C$14];0)+([.AO$15]/[.AO$15]*[.$C$15])+([.$B$6]/[.AO$16]*[.$C$16])+IF([.AO$17]=1;[.$C$17];0)+IF([.AO$18]=1;[.$C$18];0)+IF([.AO$19]=1;[.$C$19];0)+IF([.AO$20]=1;[.$C$20];0)+IF([.AO$21]=1;[.$C$21];0)+IF([.AO$22]=1;[.$C$22];0)+IF([.AO$23]=1;[.$C$23];0)+IF([.AO$24]=1;[.$C$24];0)+IF([.AO$25]=1;[.$C$25];0)+IF([.AO$26]=1;[.$C$26];0)+IF([.AO$27]=1;[.$C$27];0)+IF([.AO$28]=1;[.$C$28];0)+IF([.AO$29]=1;[.$C$29];0)+([.AO$30]*[.$C$30])+([.AO$31]*[.$C$31])+IF([.AO$32]=1;[.$C$32];0)" office:value-type="float" office:value="0">
            <text:p>#VALUE!</text:p>
          </table:table-cell>
          <table:table-cell table:style-name="ce8" table:formula="oooc:=([.AP$10]*[.$C$10])+([.AP$11]*[.$C$11])+([.AP$12]*[.$C$12])+IF([.AP$13]=1;[.$C$13];0)+IF([.AP$14]=1;[.$C$14];0)+([.AP$15]/[.AP$15]*[.$C$15])+([.$B$6]/[.AP$16]*[.$C$16])+IF([.AP$17]=1;[.$C$17];0)+IF([.AP$18]=1;[.$C$18];0)+IF([.AP$19]=1;[.$C$19];0)+IF([.AP$20]=1;[.$C$20];0)+IF([.AP$21]=1;[.$C$21];0)+IF([.AP$22]=1;[.$C$22];0)+IF([.AP$23]=1;[.$C$23];0)+IF([.AP$24]=1;[.$C$24];0)+IF([.AP$25]=1;[.$C$25];0)+IF([.AP$26]=1;[.$C$26];0)+IF([.AP$27]=1;[.$C$27];0)+IF([.AP$28]=1;[.$C$28];0)+IF([.AP$29]=1;[.$C$29];0)+([.AP$30]*[.$C$30])+([.AP$31]*[.$C$31])+IF([.AP$32]=1;[.$C$32];0)" office:value-type="float" office:value="0">
            <text:p>#VALUE!</text:p>
          </table:table-cell>
          <table:table-cell table:style-name="ce8" table:formula="oooc:=([.AQ$10]*[.$C$10])+([.AQ$11]*[.$C$11])+([.AQ$12]*[.$C$12])+IF([.AQ$13]=1;[.$C$13];0)+IF([.AQ$14]=1;[.$C$14];0)+([.AQ$15]/[.AQ$15]*[.$C$15])+([.$B$6]/[.AQ$16]*[.$C$16])+IF([.AQ$17]=1;[.$C$17];0)+IF([.AQ$18]=1;[.$C$18];0)+IF([.AQ$19]=1;[.$C$19];0)+IF([.AQ$20]=1;[.$C$20];0)+IF([.AQ$21]=1;[.$C$21];0)+IF([.AQ$22]=1;[.$C$22];0)+IF([.AQ$23]=1;[.$C$23];0)+IF([.AQ$24]=1;[.$C$24];0)+IF([.AQ$25]=1;[.$C$25];0)+IF([.AQ$26]=1;[.$C$26];0)+IF([.AQ$27]=1;[.$C$27];0)+IF([.AQ$28]=1;[.$C$28];0)+IF([.AQ$29]=1;[.$C$29];0)+([.AQ$30]*[.$C$30])+([.AQ$31]*[.$C$31])+IF([.AQ$32]=1;[.$C$32];0)" office:value-type="float" office:value="0">
            <text:p>#VALUE!</text:p>
          </table:table-cell>
          <table:table-cell table:style-name="ce8" table:formula="oooc:=([.AR$10]*[.$C$10])+([.AR$11]*[.$C$11])+([.AR$12]*[.$C$12])+IF([.AR$13]=1;[.$C$13];0)+IF([.AR$14]=1;[.$C$14];0)+([.AR$15]/[.AR$15]*[.$C$15])+([.$B$6]/[.AR$16]*[.$C$16])+IF([.AR$17]=1;[.$C$17];0)+IF([.AR$18]=1;[.$C$18];0)+IF([.AR$19]=1;[.$C$19];0)+IF([.AR$20]=1;[.$C$20];0)+IF([.AR$21]=1;[.$C$21];0)+IF([.AR$22]=1;[.$C$22];0)+IF([.AR$23]=1;[.$C$23];0)+IF([.AR$24]=1;[.$C$24];0)+IF([.AR$25]=1;[.$C$25];0)+IF([.AR$26]=1;[.$C$26];0)+IF([.AR$27]=1;[.$C$27];0)+IF([.AR$28]=1;[.$C$28];0)+IF([.AR$29]=1;[.$C$29];0)+([.AR$30]*[.$C$30])+([.AR$31]*[.$C$31])+IF([.AR$32]=1;[.$C$32];0)" office:value-type="float" office:value="0">
            <text:p>#VALUE!</text:p>
          </table:table-cell>
          <table:table-cell table:style-name="ce8" table:formula="oooc:=([.AS$10]*[.$C$10])+([.AS$11]*[.$C$11])+([.AS$12]*[.$C$12])+IF([.AS$13]=1;[.$C$13];0)+IF([.AS$14]=1;[.$C$14];0)+([.AS$15]/[.AS$15]*[.$C$15])+([.$B$6]/[.AS$16]*[.$C$16])+IF([.AS$17]=1;[.$C$17];0)+IF([.AS$18]=1;[.$C$18];0)+IF([.AS$19]=1;[.$C$19];0)+IF([.AS$20]=1;[.$C$20];0)+IF([.AS$21]=1;[.$C$21];0)+IF([.AS$22]=1;[.$C$22];0)+IF([.AS$23]=1;[.$C$23];0)+IF([.AS$24]=1;[.$C$24];0)+IF([.AS$25]=1;[.$C$25];0)+IF([.AS$26]=1;[.$C$26];0)+IF([.AS$27]=1;[.$C$27];0)+IF([.AS$28]=1;[.$C$28];0)+IF([.AS$29]=1;[.$C$29];0)+([.AS$30]*[.$C$30])+([.AS$31]*[.$C$31])+IF([.AS$32]=1;[.$C$32];0)" office:value-type="float" office:value="0">
            <text:p>#VALUE!</text:p>
          </table:table-cell>
          <table:table-cell table:style-name="ce8" table:formula="oooc:=([.AT$10]*[.$C$10])+([.AT$11]*[.$C$11])+([.AT$12]*[.$C$12])+IF([.AT$13]=1;[.$C$13];0)+IF([.AT$14]=1;[.$C$14];0)+([.AT$15]/[.AT$15]*[.$C$15])+([.$B$6]/[.AT$16]*[.$C$16])+IF([.AT$17]=1;[.$C$17];0)+IF([.AT$18]=1;[.$C$18];0)+IF([.AT$19]=1;[.$C$19];0)+IF([.AT$20]=1;[.$C$20];0)+IF([.AT$21]=1;[.$C$21];0)+IF([.AT$22]=1;[.$C$22];0)+IF([.AT$23]=1;[.$C$23];0)+IF([.AT$24]=1;[.$C$24];0)+IF([.AT$25]=1;[.$C$25];0)+IF([.AT$26]=1;[.$C$26];0)+IF([.AT$27]=1;[.$C$27];0)+IF([.AT$28]=1;[.$C$28];0)+IF([.AT$29]=1;[.$C$29];0)+([.AT$30]*[.$C$30])+([.AT$31]*[.$C$31])+IF([.AT$32]=1;[.$C$32];0)" office:value-type="float" office:value="0">
            <text:p>#VALUE!</text:p>
          </table:table-cell>
          <table:table-cell table:style-name="ce8" table:formula="oooc:=([.AU$10]*[.$C$10])+([.AU$11]*[.$C$11])+([.AU$12]*[.$C$12])+IF([.AU$13]=1;[.$C$13];0)+IF([.AU$14]=1;[.$C$14];0)+([.AU$15]/[.AU$15]*[.$C$15])+([.$B$6]/[.AU$16]*[.$C$16])+IF([.AU$17]=1;[.$C$17];0)+IF([.AU$18]=1;[.$C$18];0)+IF([.AU$19]=1;[.$C$19];0)+IF([.AU$20]=1;[.$C$20];0)+IF([.AU$21]=1;[.$C$21];0)+IF([.AU$22]=1;[.$C$22];0)+IF([.AU$23]=1;[.$C$23];0)+IF([.AU$24]=1;[.$C$24];0)+IF([.AU$25]=1;[.$C$25];0)+IF([.AU$26]=1;[.$C$26];0)+IF([.AU$27]=1;[.$C$27];0)+IF([.AU$28]=1;[.$C$28];0)+IF([.AU$29]=1;[.$C$29];0)+([.AU$30]*[.$C$30])+([.AU$31]*[.$C$31])+IF([.AU$32]=1;[.$C$32];0)" office:value-type="float" office:value="0">
            <text:p>#VALUE!</text:p>
          </table:table-cell>
          <table:table-cell table:style-name="ce8" table:formula="oooc:=([.AV$10]*[.$C$10])+([.AV$11]*[.$C$11])+([.AV$12]*[.$C$12])+IF([.AV$13]=1;[.$C$13];0)+IF([.AV$14]=1;[.$C$14];0)+([.AV$15]/[.AV$15]*[.$C$15])+([.$B$6]/[.AV$16]*[.$C$16])+IF([.AV$17]=1;[.$C$17];0)+IF([.AV$18]=1;[.$C$18];0)+IF([.AV$19]=1;[.$C$19];0)+IF([.AV$20]=1;[.$C$20];0)+IF([.AV$21]=1;[.$C$21];0)+IF([.AV$22]=1;[.$C$22];0)+IF([.AV$23]=1;[.$C$23];0)+IF([.AV$24]=1;[.$C$24];0)+IF([.AV$25]=1;[.$C$25];0)+IF([.AV$26]=1;[.$C$26];0)+IF([.AV$27]=1;[.$C$27];0)+IF([.AV$28]=1;[.$C$28];0)+IF([.AV$29]=1;[.$C$29];0)+([.AV$30]*[.$C$30])+([.AV$31]*[.$C$31])+IF([.AV$32]=1;[.$C$32];0)" office:value-type="float" office:value="0">
            <text:p>#VALUE!</text:p>
          </table:table-cell>
          <table:table-cell table:style-name="ce8" table:formula="oooc:=([.AW$10]*[.$C$10])+([.AW$11]*[.$C$11])+([.AW$12]*[.$C$12])+IF([.AW$13]=1;[.$C$13];0)+IF([.AW$14]=1;[.$C$14];0)+([.AW$15]/[.AW$15]*[.$C$15])+([.$B$6]/[.AW$16]*[.$C$16])+IF([.AW$17]=1;[.$C$17];0)+IF([.AW$18]=1;[.$C$18];0)+IF([.AW$19]=1;[.$C$19];0)+IF([.AW$20]=1;[.$C$20];0)+IF([.AW$21]=1;[.$C$21];0)+IF([.AW$22]=1;[.$C$22];0)+IF([.AW$23]=1;[.$C$23];0)+IF([.AW$24]=1;[.$C$24];0)+IF([.AW$25]=1;[.$C$25];0)+IF([.AW$26]=1;[.$C$26];0)+IF([.AW$27]=1;[.$C$27];0)+IF([.AW$28]=1;[.$C$28];0)+IF([.AW$29]=1;[.$C$29];0)+([.AW$30]*[.$C$30])+([.AW$31]*[.$C$31])+IF([.AW$32]=1;[.$C$32];0)" office:value-type="float" office:value="0">
            <text:p>#VALUE!</text:p>
          </table:table-cell>
          <table:table-cell table:style-name="ce8" table:formula="oooc:=([.AX$10]*[.$C$10])+([.AX$11]*[.$C$11])+([.AX$12]*[.$C$12])+IF([.AX$13]=1;[.$C$13];0)+IF([.AX$14]=1;[.$C$14];0)+([.AX$15]/[.AX$15]*[.$C$15])+([.$B$6]/[.AX$16]*[.$C$16])+IF([.AX$17]=1;[.$C$17];0)+IF([.AX$18]=1;[.$C$18];0)+IF([.AX$19]=1;[.$C$19];0)+IF([.AX$20]=1;[.$C$20];0)+IF([.AX$21]=1;[.$C$21];0)+IF([.AX$22]=1;[.$C$22];0)+IF([.AX$23]=1;[.$C$23];0)+IF([.AX$24]=1;[.$C$24];0)+IF([.AX$25]=1;[.$C$25];0)+IF([.AX$26]=1;[.$C$26];0)+IF([.AX$27]=1;[.$C$27];0)+IF([.AX$28]=1;[.$C$28];0)+IF([.AX$29]=1;[.$C$29];0)+([.AX$30]*[.$C$30])+([.AX$31]*[.$C$31])+IF([.AX$32]=1;[.$C$32];0)" office:value-type="float" office:value="0">
            <text:p>#VALUE!</text:p>
          </table:table-cell>
          <table:table-cell table:style-name="ce8" table:formula="oooc:=([.AY$10]*[.$C$10])+([.AY$11]*[.$C$11])+([.AY$12]*[.$C$12])+IF([.AY$13]=1;[.$C$13];0)+IF([.AY$14]=1;[.$C$14];0)+([.AY$15]/[.AY$15]*[.$C$15])+([.$B$6]/[.AY$16]*[.$C$16])+IF([.AY$17]=1;[.$C$17];0)+IF([.AY$18]=1;[.$C$18];0)+IF([.AY$19]=1;[.$C$19];0)+IF([.AY$20]=1;[.$C$20];0)+IF([.AY$21]=1;[.$C$21];0)+IF([.AY$22]=1;[.$C$22];0)+IF([.AY$23]=1;[.$C$23];0)+IF([.AY$24]=1;[.$C$24];0)+IF([.AY$25]=1;[.$C$25];0)+IF([.AY$26]=1;[.$C$26];0)+IF([.AY$27]=1;[.$C$27];0)+IF([.AY$28]=1;[.$C$28];0)+IF([.AY$29]=1;[.$C$29];0)+([.AY$30]*[.$C$30])+([.AY$31]*[.$C$31])+IF([.AY$32]=1;[.$C$32];0)" office:value-type="float" office:value="0">
            <text:p>#VALUE!</text:p>
          </table:table-cell>
          <table:table-cell table:style-name="ce8" table:formula="oooc:=([.AZ$10]*[.$C$10])+([.AZ$11]*[.$C$11])+([.AZ$12]*[.$C$12])+IF([.AZ$13]=1;[.$C$13];0)+IF([.AZ$14]=1;[.$C$14];0)+([.AZ$15]/[.AZ$15]*[.$C$15])+([.$B$6]/[.AZ$16]*[.$C$16])+IF([.AZ$17]=1;[.$C$17];0)+IF([.AZ$18]=1;[.$C$18];0)+IF([.AZ$19]=1;[.$C$19];0)+IF([.AZ$20]=1;[.$C$20];0)+IF([.AZ$21]=1;[.$C$21];0)+IF([.AZ$22]=1;[.$C$22];0)+IF([.AZ$23]=1;[.$C$23];0)+IF([.AZ$24]=1;[.$C$24];0)+IF([.AZ$25]=1;[.$C$25];0)+IF([.AZ$26]=1;[.$C$26];0)+IF([.AZ$27]=1;[.$C$27];0)+IF([.AZ$28]=1;[.$C$28];0)+IF([.AZ$29]=1;[.$C$29];0)+([.AZ$30]*[.$C$30])+([.AZ$31]*[.$C$31])+IF([.AZ$32]=1;[.$C$32];0)" office:value-type="float" office:value="0">
            <text:p>#VALUE!</text:p>
          </table:table-cell>
          <table:table-cell table:style-name="ce8" table:formula="oooc:=([.BA$10]*[.$C$10])+([.BA$11]*[.$C$11])+([.BA$12]*[.$C$12])+IF([.BA$13]=1;[.$C$13];0)+IF([.BA$14]=1;[.$C$14];0)+([.BA$15]/[.BA$15]*[.$C$15])+([.$B$6]/[.BA$16]*[.$C$16])+IF([.BA$17]=1;[.$C$17];0)+IF([.BA$18]=1;[.$C$18];0)+IF([.BA$19]=1;[.$C$19];0)+IF([.BA$20]=1;[.$C$20];0)+IF([.BA$21]=1;[.$C$21];0)+IF([.BA$22]=1;[.$C$22];0)+IF([.BA$23]=1;[.$C$23];0)+IF([.BA$24]=1;[.$C$24];0)+IF([.BA$25]=1;[.$C$25];0)+IF([.BA$26]=1;[.$C$26];0)+IF([.BA$27]=1;[.$C$27];0)+IF([.BA$28]=1;[.$C$28];0)+IF([.BA$29]=1;[.$C$29];0)+([.BA$30]*[.$C$30])+([.BA$31]*[.$C$31])+IF([.BA$32]=1;[.$C$32];0)" office:value-type="float" office:value="0">
            <text:p>#VALUE!</text:p>
          </table:table-cell>
          <table:table-cell table:style-name="ce8" table:formula="oooc:=([.BB$10]*[.$C$10])+([.BB$11]*[.$C$11])+([.BB$12]*[.$C$12])+IF([.BB$13]=1;[.$C$13];0)+IF([.BB$14]=1;[.$C$14];0)+([.BB$15]/[.BB$15]*[.$C$15])+([.$B$6]/[.BB$16]*[.$C$16])+IF([.BB$17]=1;[.$C$17];0)+IF([.BB$18]=1;[.$C$18];0)+IF([.BB$19]=1;[.$C$19];0)+IF([.BB$20]=1;[.$C$20];0)+IF([.BB$21]=1;[.$C$21];0)+IF([.BB$22]=1;[.$C$22];0)+IF([.BB$23]=1;[.$C$23];0)+IF([.BB$24]=1;[.$C$24];0)+IF([.BB$25]=1;[.$C$25];0)+IF([.BB$26]=1;[.$C$26];0)+IF([.BB$27]=1;[.$C$27];0)+IF([.BB$28]=1;[.$C$28];0)+IF([.BB$29]=1;[.$C$29];0)+([.BB$30]*[.$C$30])+([.BB$31]*[.$C$31])+IF([.BB$32]=1;[.$C$32];0)" office:value-type="float" office:value="0">
            <text:p>#VALUE!</text:p>
          </table:table-cell>
          <table:table-cell table:style-name="ce8" table:formula="oooc:=([.BC$10]*[.$C$10])+([.BC$11]*[.$C$11])+([.BC$12]*[.$C$12])+IF([.BC$13]=1;[.$C$13];0)+IF([.BC$14]=1;[.$C$14];0)+([.BC$15]/[.BC$15]*[.$C$15])+([.$B$6]/[.BC$16]*[.$C$16])+IF([.BC$17]=1;[.$C$17];0)+IF([.BC$18]=1;[.$C$18];0)+IF([.BC$19]=1;[.$C$19];0)+IF([.BC$20]=1;[.$C$20];0)+IF([.BC$21]=1;[.$C$21];0)+IF([.BC$22]=1;[.$C$22];0)+IF([.BC$23]=1;[.$C$23];0)+IF([.BC$24]=1;[.$C$24];0)+IF([.BC$25]=1;[.$C$25];0)+IF([.BC$26]=1;[.$C$26];0)+IF([.BC$27]=1;[.$C$27];0)+IF([.BC$28]=1;[.$C$28];0)+IF([.BC$29]=1;[.$C$29];0)+([.BC$30]*[.$C$30])+([.BC$31]*[.$C$31])+IF([.BC$32]=1;[.$C$32];0)" office:value-type="float" office:value="0">
            <text:p>#VALUE!</text:p>
          </table:table-cell>
          <table:table-cell table:style-name="ce8" table:formula="oooc:=([.BD$10]*[.$C$10])+([.BD$11]*[.$C$11])+([.BD$12]*[.$C$12])+IF([.BD$13]=1;[.$C$13];0)+IF([.BD$14]=1;[.$C$14];0)+([.BD$15]/[.BD$15]*[.$C$15])+([.$B$6]/[.BD$16]*[.$C$16])+IF([.BD$17]=1;[.$C$17];0)+IF([.BD$18]=1;[.$C$18];0)+IF([.BD$19]=1;[.$C$19];0)+IF([.BD$20]=1;[.$C$20];0)+IF([.BD$21]=1;[.$C$21];0)+IF([.BD$22]=1;[.$C$22];0)+IF([.BD$23]=1;[.$C$23];0)+IF([.BD$24]=1;[.$C$24];0)+IF([.BD$25]=1;[.$C$25];0)+IF([.BD$26]=1;[.$C$26];0)+IF([.BD$27]=1;[.$C$27];0)+IF([.BD$28]=1;[.$C$28];0)+IF([.BD$29]=1;[.$C$29];0)+([.BD$30]*[.$C$30])+([.BD$31]*[.$C$31])+IF([.BD$32]=1;[.$C$32];0)" office:value-type="float" office:value="0">
            <text:p>#VALUE!</text:p>
          </table:table-cell>
          <table:table-cell table:style-name="ce8" table:formula="oooc:=([.BE$10]*[.$C$10])+([.BE$11]*[.$C$11])+([.BE$12]*[.$C$12])+IF([.BE$13]=1;[.$C$13];0)+IF([.BE$14]=1;[.$C$14];0)+([.BE$15]/[.BE$15]*[.$C$15])+([.$B$6]/[.BE$16]*[.$C$16])+IF([.BE$17]=1;[.$C$17];0)+IF([.BE$18]=1;[.$C$18];0)+IF([.BE$19]=1;[.$C$19];0)+IF([.BE$20]=1;[.$C$20];0)+IF([.BE$21]=1;[.$C$21];0)+IF([.BE$22]=1;[.$C$22];0)+IF([.BE$23]=1;[.$C$23];0)+IF([.BE$24]=1;[.$C$24];0)+IF([.BE$25]=1;[.$C$25];0)+IF([.BE$26]=1;[.$C$26];0)+IF([.BE$27]=1;[.$C$27];0)+IF([.BE$28]=1;[.$C$28];0)+IF([.BE$29]=1;[.$C$29];0)+([.BE$30]*[.$C$30])+([.BE$31]*[.$C$31])+IF([.BE$32]=1;[.$C$32];0)" office:value-type="float" office:value="0">
            <text:p>#VALUE!</text:p>
          </table:table-cell>
          <table:table-cell table:style-name="ce8" table:formula="oooc:=([.BF$10]*[.$C$10])+([.BF$11]*[.$C$11])+([.BF$12]*[.$C$12])+IF([.BF$13]=1;[.$C$13];0)+IF([.BF$14]=1;[.$C$14];0)+([.BF$15]/[.BF$15]*[.$C$15])+([.$B$6]/[.BF$16]*[.$C$16])+IF([.BF$17]=1;[.$C$17];0)+IF([.BF$18]=1;[.$C$18];0)+IF([.BF$19]=1;[.$C$19];0)+IF([.BF$20]=1;[.$C$20];0)+IF([.BF$21]=1;[.$C$21];0)+IF([.BF$22]=1;[.$C$22];0)+IF([.BF$23]=1;[.$C$23];0)+IF([.BF$24]=1;[.$C$24];0)+IF([.BF$25]=1;[.$C$25];0)+IF([.BF$26]=1;[.$C$26];0)+IF([.BF$27]=1;[.$C$27];0)+IF([.BF$28]=1;[.$C$28];0)+IF([.BF$29]=1;[.$C$29];0)+([.BF$30]*[.$C$30])+([.BF$31]*[.$C$31])+IF([.BF$32]=1;[.$C$32];0)" office:value-type="float" office:value="0">
            <text:p>#VALUE!</text:p>
          </table:table-cell>
          <table:table-cell table:style-name="ce8" table:formula="oooc:=([.BG$10]*[.$C$10])+([.BG$11]*[.$C$11])+([.BG$12]*[.$C$12])+IF([.BG$13]=1;[.$C$13];0)+IF([.BG$14]=1;[.$C$14];0)+([.BG$15]/[.BG$15]*[.$C$15])+([.$B$6]/[.BG$16]*[.$C$16])+IF([.BG$17]=1;[.$C$17];0)+IF([.BG$18]=1;[.$C$18];0)+IF([.BG$19]=1;[.$C$19];0)+IF([.BG$20]=1;[.$C$20];0)+IF([.BG$21]=1;[.$C$21];0)+IF([.BG$22]=1;[.$C$22];0)+IF([.BG$23]=1;[.$C$23];0)+IF([.BG$24]=1;[.$C$24];0)+IF([.BG$25]=1;[.$C$25];0)+IF([.BG$26]=1;[.$C$26];0)+IF([.BG$27]=1;[.$C$27];0)+IF([.BG$28]=1;[.$C$28];0)+IF([.BG$29]=1;[.$C$29];0)+([.BG$30]*[.$C$30])+([.BG$31]*[.$C$31])+IF([.BG$32]=1;[.$C$32];0)" office:value-type="float" office:value="0">
            <text:p>#VALUE!</text:p>
          </table:table-cell>
          <table:table-cell table:style-name="ce8" table:formula="oooc:=([.BH$10]*[.$C$10])+([.BH$11]*[.$C$11])+([.BH$12]*[.$C$12])+IF([.BH$13]=1;[.$C$13];0)+IF([.BH$14]=1;[.$C$14];0)+([.BH$15]/[.BH$15]*[.$C$15])+([.$B$6]/[.BH$16]*[.$C$16])+IF([.BH$17]=1;[.$C$17];0)+IF([.BH$18]=1;[.$C$18];0)+IF([.BH$19]=1;[.$C$19];0)+IF([.BH$20]=1;[.$C$20];0)+IF([.BH$21]=1;[.$C$21];0)+IF([.BH$22]=1;[.$C$22];0)+IF([.BH$23]=1;[.$C$23];0)+IF([.BH$24]=1;[.$C$24];0)+IF([.BH$25]=1;[.$C$25];0)+IF([.BH$26]=1;[.$C$26];0)+IF([.BH$27]=1;[.$C$27];0)+IF([.BH$28]=1;[.$C$28];0)+IF([.BH$29]=1;[.$C$29];0)+([.BH$30]*[.$C$30])+([.BH$31]*[.$C$31])+IF([.BH$32]=1;[.$C$32];0)" office:value-type="float" office:value="0">
            <text:p>#VALUE!</text:p>
          </table:table-cell>
          <table:table-cell table:style-name="ce8" table:formula="oooc:=([.BI$10]*[.$C$10])+([.BI$11]*[.$C$11])+([.BI$12]*[.$C$12])+IF([.BI$13]=1;[.$C$13];0)+IF([.BI$14]=1;[.$C$14];0)+([.BI$15]/[.BI$15]*[.$C$15])+([.$B$6]/[.BI$16]*[.$C$16])+IF([.BI$17]=1;[.$C$17];0)+IF([.BI$18]=1;[.$C$18];0)+IF([.BI$19]=1;[.$C$19];0)+IF([.BI$20]=1;[.$C$20];0)+IF([.BI$21]=1;[.$C$21];0)+IF([.BI$22]=1;[.$C$22];0)+IF([.BI$23]=1;[.$C$23];0)+IF([.BI$24]=1;[.$C$24];0)+IF([.BI$25]=1;[.$C$25];0)+IF([.BI$26]=1;[.$C$26];0)+IF([.BI$27]=1;[.$C$27];0)+IF([.BI$28]=1;[.$C$28];0)+IF([.BI$29]=1;[.$C$29];0)+([.BI$30]*[.$C$30])+([.BI$31]*[.$C$31])+IF([.BI$32]=1;[.$C$32];0)" office:value-type="float" office:value="0">
            <text:p>#VALUE!</text:p>
          </table:table-cell>
          <table:table-cell table:style-name="ce8" table:formula="oooc:=([.BJ$10]*[.$C$10])+([.BJ$11]*[.$C$11])+([.BJ$12]*[.$C$12])+IF([.BJ$13]=1;[.$C$13];0)+IF([.BJ$14]=1;[.$C$14];0)+([.BJ$15]/[.BJ$15]*[.$C$15])+([.$B$6]/[.BJ$16]*[.$C$16])+IF([.BJ$17]=1;[.$C$17];0)+IF([.BJ$18]=1;[.$C$18];0)+IF([.BJ$19]=1;[.$C$19];0)+IF([.BJ$20]=1;[.$C$20];0)+IF([.BJ$21]=1;[.$C$21];0)+IF([.BJ$22]=1;[.$C$22];0)+IF([.BJ$23]=1;[.$C$23];0)+IF([.BJ$24]=1;[.$C$24];0)+IF([.BJ$25]=1;[.$C$25];0)+IF([.BJ$26]=1;[.$C$26];0)+IF([.BJ$27]=1;[.$C$27];0)+IF([.BJ$28]=1;[.$C$28];0)+IF([.BJ$29]=1;[.$C$29];0)+([.BJ$30]*[.$C$30])+([.BJ$31]*[.$C$31])+IF([.BJ$32]=1;[.$C$32];0)" office:value-type="float" office:value="0">
            <text:p>#VALUE!</text:p>
          </table:table-cell>
          <table:table-cell table:style-name="ce8" table:formula="oooc:=([.BK$10]*[.$C$10])+([.BK$11]*[.$C$11])+([.BK$12]*[.$C$12])+IF([.BK$13]=1;[.$C$13];0)+IF([.BK$14]=1;[.$C$14];0)+([.BK$15]/[.BK$15]*[.$C$15])+([.$B$6]/[.BK$16]*[.$C$16])+IF([.BK$17]=1;[.$C$17];0)+IF([.BK$18]=1;[.$C$18];0)+IF([.BK$19]=1;[.$C$19];0)+IF([.BK$20]=1;[.$C$20];0)+IF([.BK$21]=1;[.$C$21];0)+IF([.BK$22]=1;[.$C$22];0)+IF([.BK$23]=1;[.$C$23];0)+IF([.BK$24]=1;[.$C$24];0)+IF([.BK$25]=1;[.$C$25];0)+IF([.BK$26]=1;[.$C$26];0)+IF([.BK$27]=1;[.$C$27];0)+IF([.BK$28]=1;[.$C$28];0)+IF([.BK$29]=1;[.$C$29];0)+([.BK$30]*[.$C$30])+([.BK$31]*[.$C$31])+IF([.BK$32]=1;[.$C$32];0)" office:value-type="float" office:value="0">
            <text:p>#VALUE!</text:p>
          </table:table-cell>
          <table:table-cell table:style-name="ce8" table:formula="oooc:=([.BL$10]*[.$C$10])+([.BL$11]*[.$C$11])+([.BL$12]*[.$C$12])+IF([.BL$13]=1;[.$C$13];0)+IF([.BL$14]=1;[.$C$14];0)+([.BL$15]/[.BL$15]*[.$C$15])+([.$B$6]/[.BL$16]*[.$C$16])+IF([.BL$17]=1;[.$C$17];0)+IF([.BL$18]=1;[.$C$18];0)+IF([.BL$19]=1;[.$C$19];0)+IF([.BL$20]=1;[.$C$20];0)+IF([.BL$21]=1;[.$C$21];0)+IF([.BL$22]=1;[.$C$22];0)+IF([.BL$23]=1;[.$C$23];0)+IF([.BL$24]=1;[.$C$24];0)+IF([.BL$25]=1;[.$C$25];0)+IF([.BL$26]=1;[.$C$26];0)+IF([.BL$27]=1;[.$C$27];0)+IF([.BL$28]=1;[.$C$28];0)+IF([.BL$29]=1;[.$C$29];0)+([.BL$30]*[.$C$30])+([.BL$31]*[.$C$31])+IF([.BL$32]=1;[.$C$32];0)" office:value-type="float" office:value="0">
            <text:p>#VALUE!</text:p>
          </table:table-cell>
          <table:table-cell table:style-name="ce8" table:formula="oooc:=([.BM$10]*[.$C$10])+([.BM$11]*[.$C$11])+([.BM$12]*[.$C$12])+IF([.BM$13]=1;[.$C$13];0)+IF([.BM$14]=1;[.$C$14];0)+([.BM$15]/[.BM$15]*[.$C$15])+([.$B$6]/[.BM$16]*[.$C$16])+IF([.BM$17]=1;[.$C$17];0)+IF([.BM$18]=1;[.$C$18];0)+IF([.BM$19]=1;[.$C$19];0)+IF([.BM$20]=1;[.$C$20];0)+IF([.BM$21]=1;[.$C$21];0)+IF([.BM$22]=1;[.$C$22];0)+IF([.BM$23]=1;[.$C$23];0)+IF([.BM$24]=1;[.$C$24];0)+IF([.BM$25]=1;[.$C$25];0)+IF([.BM$26]=1;[.$C$26];0)+IF([.BM$27]=1;[.$C$27];0)+IF([.BM$28]=1;[.$C$28];0)+IF([.BM$29]=1;[.$C$29];0)+([.BM$30]*[.$C$30])+([.BM$31]*[.$C$31])+IF([.BM$32]=1;[.$C$32];0)" office:value-type="float" office:value="0">
            <text:p>#VALUE!</text:p>
          </table:table-cell>
          <table:table-cell table:style-name="ce8" table:formula="oooc:=([.BN$10]*[.$C$10])+([.BN$11]*[.$C$11])+([.BN$12]*[.$C$12])+IF([.BN$13]=1;[.$C$13];0)+IF([.BN$14]=1;[.$C$14];0)+([.BN$15]/[.BN$15]*[.$C$15])+([.$B$6]/[.BN$16]*[.$C$16])+IF([.BN$17]=1;[.$C$17];0)+IF([.BN$18]=1;[.$C$18];0)+IF([.BN$19]=1;[.$C$19];0)+IF([.BN$20]=1;[.$C$20];0)+IF([.BN$21]=1;[.$C$21];0)+IF([.BN$22]=1;[.$C$22];0)+IF([.BN$23]=1;[.$C$23];0)+IF([.BN$24]=1;[.$C$24];0)+IF([.BN$25]=1;[.$C$25];0)+IF([.BN$26]=1;[.$C$26];0)+IF([.BN$27]=1;[.$C$27];0)+IF([.BN$28]=1;[.$C$28];0)+IF([.BN$29]=1;[.$C$29];0)+([.BN$30]*[.$C$30])+([.BN$31]*[.$C$31])+IF([.BN$32]=1;[.$C$32];0)" office:value-type="float" office:value="0">
            <text:p>#VALUE!</text:p>
          </table:table-cell>
          <table:table-cell table:style-name="ce8" table:formula="oooc:=([.BO$10]*[.$C$10])+([.BO$11]*[.$C$11])+([.BO$12]*[.$C$12])+IF([.BO$13]=1;[.$C$13];0)+IF([.BO$14]=1;[.$C$14];0)+([.BO$15]/[.BO$15]*[.$C$15])+([.$B$6]/[.BO$16]*[.$C$16])+IF([.BO$17]=1;[.$C$17];0)+IF([.BO$18]=1;[.$C$18];0)+IF([.BO$19]=1;[.$C$19];0)+IF([.BO$20]=1;[.$C$20];0)+IF([.BO$21]=1;[.$C$21];0)+IF([.BO$22]=1;[.$C$22];0)+IF([.BO$23]=1;[.$C$23];0)+IF([.BO$24]=1;[.$C$24];0)+IF([.BO$25]=1;[.$C$25];0)+IF([.BO$26]=1;[.$C$26];0)+IF([.BO$27]=1;[.$C$27];0)+IF([.BO$28]=1;[.$C$28];0)+IF([.BO$29]=1;[.$C$29];0)+([.BO$30]*[.$C$30])+([.BO$31]*[.$C$31])+IF([.BO$32]=1;[.$C$32];0)" office:value-type="float" office:value="0">
            <text:p>#VALUE!</text:p>
          </table:table-cell>
          <table:table-cell table:style-name="ce8" table:formula="oooc:=([.BP$10]*[.$C$10])+([.BP$11]*[.$C$11])+([.BP$12]*[.$C$12])+IF([.BP$13]=1;[.$C$13];0)+IF([.BP$14]=1;[.$C$14];0)+([.BP$15]/[.BP$15]*[.$C$15])+([.$B$6]/[.BP$16]*[.$C$16])+IF([.BP$17]=1;[.$C$17];0)+IF([.BP$18]=1;[.$C$18];0)+IF([.BP$19]=1;[.$C$19];0)+IF([.BP$20]=1;[.$C$20];0)+IF([.BP$21]=1;[.$C$21];0)+IF([.BP$22]=1;[.$C$22];0)+IF([.BP$23]=1;[.$C$23];0)+IF([.BP$24]=1;[.$C$24];0)+IF([.BP$25]=1;[.$C$25];0)+IF([.BP$26]=1;[.$C$26];0)+IF([.BP$27]=1;[.$C$27];0)+IF([.BP$28]=1;[.$C$28];0)+IF([.BP$29]=1;[.$C$29];0)+([.BP$30]*[.$C$30])+([.BP$31]*[.$C$31])+IF([.BP$32]=1;[.$C$32];0)" office:value-type="float" office:value="0">
            <text:p>#VALUE!</text:p>
          </table:table-cell>
          <table:table-cell table:style-name="ce8" table:formula="oooc:=([.BQ$10]*[.$C$10])+([.BQ$11]*[.$C$11])+([.BQ$12]*[.$C$12])+IF([.BQ$13]=1;[.$C$13];0)+IF([.BQ$14]=1;[.$C$14];0)+([.BQ$15]/[.BQ$15]*[.$C$15])+([.$B$6]/[.BQ$16]*[.$C$16])+IF([.BQ$17]=1;[.$C$17];0)+IF([.BQ$18]=1;[.$C$18];0)+IF([.BQ$19]=1;[.$C$19];0)+IF([.BQ$20]=1;[.$C$20];0)+IF([.BQ$21]=1;[.$C$21];0)+IF([.BQ$22]=1;[.$C$22];0)+IF([.BQ$23]=1;[.$C$23];0)+IF([.BQ$24]=1;[.$C$24];0)+IF([.BQ$25]=1;[.$C$25];0)+IF([.BQ$26]=1;[.$C$26];0)+IF([.BQ$27]=1;[.$C$27];0)+IF([.BQ$28]=1;[.$C$28];0)+IF([.BQ$29]=1;[.$C$29];0)+([.BQ$30]*[.$C$30])+([.BQ$31]*[.$C$31])+IF([.BQ$32]=1;[.$C$32];0)" office:value-type="float" office:value="0">
            <text:p>#VALUE!</text:p>
          </table:table-cell>
          <table:table-cell table:style-name="ce8" table:formula="oooc:=([.BR$10]*[.$C$10])+([.BR$11]*[.$C$11])+([.BR$12]*[.$C$12])+IF([.BR$13]=1;[.$C$13];0)+IF([.BR$14]=1;[.$C$14];0)+([.BR$15]/[.BR$15]*[.$C$15])+([.$B$6]/[.BR$16]*[.$C$16])+IF([.BR$17]=1;[.$C$17];0)+IF([.BR$18]=1;[.$C$18];0)+IF([.BR$19]=1;[.$C$19];0)+IF([.BR$20]=1;[.$C$20];0)+IF([.BR$21]=1;[.$C$21];0)+IF([.BR$22]=1;[.$C$22];0)+IF([.BR$23]=1;[.$C$23];0)+IF([.BR$24]=1;[.$C$24];0)+IF([.BR$25]=1;[.$C$25];0)+IF([.BR$26]=1;[.$C$26];0)+IF([.BR$27]=1;[.$C$27];0)+IF([.BR$28]=1;[.$C$28];0)+IF([.BR$29]=1;[.$C$29];0)+([.BR$30]*[.$C$30])+([.BR$31]*[.$C$31])+IF([.BR$32]=1;[.$C$32];0)" office:value-type="float" office:value="0">
            <text:p>#VALUE!</text:p>
          </table:table-cell>
          <table:table-cell table:style-name="ce8" table:formula="oooc:=([.BS$10]*[.$C$10])+([.BS$11]*[.$C$11])+([.BS$12]*[.$C$12])+IF([.BS$13]=1;[.$C$13];0)+IF([.BS$14]=1;[.$C$14];0)+([.BS$15]/[.BS$15]*[.$C$15])+([.$B$6]/[.BS$16]*[.$C$16])+IF([.BS$17]=1;[.$C$17];0)+IF([.BS$18]=1;[.$C$18];0)+IF([.BS$19]=1;[.$C$19];0)+IF([.BS$20]=1;[.$C$20];0)+IF([.BS$21]=1;[.$C$21];0)+IF([.BS$22]=1;[.$C$22];0)+IF([.BS$23]=1;[.$C$23];0)+IF([.BS$24]=1;[.$C$24];0)+IF([.BS$25]=1;[.$C$25];0)+IF([.BS$26]=1;[.$C$26];0)+IF([.BS$27]=1;[.$C$27];0)+IF([.BS$28]=1;[.$C$28];0)+IF([.BS$29]=1;[.$C$29];0)+([.BS$30]*[.$C$30])+([.BS$31]*[.$C$31])+IF([.BS$32]=1;[.$C$32];0)" office:value-type="float" office:value="0">
            <text:p>#VALUE!</text:p>
          </table:table-cell>
          <table:table-cell table:style-name="ce8" table:formula="oooc:=([.BT$10]*[.$C$10])+([.BT$11]*[.$C$11])+([.BT$12]*[.$C$12])+IF([.BT$13]=1;[.$C$13];0)+IF([.BT$14]=1;[.$C$14];0)+([.BT$15]/[.BT$15]*[.$C$15])+([.$B$6]/[.BT$16]*[.$C$16])+IF([.BT$17]=1;[.$C$17];0)+IF([.BT$18]=1;[.$C$18];0)+IF([.BT$19]=1;[.$C$19];0)+IF([.BT$20]=1;[.$C$20];0)+IF([.BT$21]=1;[.$C$21];0)+IF([.BT$22]=1;[.$C$22];0)+IF([.BT$23]=1;[.$C$23];0)+IF([.BT$24]=1;[.$C$24];0)+IF([.BT$25]=1;[.$C$25];0)+IF([.BT$26]=1;[.$C$26];0)+IF([.BT$27]=1;[.$C$27];0)+IF([.BT$28]=1;[.$C$28];0)+IF([.BT$29]=1;[.$C$29];0)+([.BT$30]*[.$C$30])+([.BT$31]*[.$C$31])+IF([.BT$32]=1;[.$C$32];0)" office:value-type="float" office:value="0">
            <text:p>#VALUE!</text:p>
          </table:table-cell>
          <table:table-cell table:style-name="ce8" table:formula="oooc:=([.BU$10]*[.$C$10])+([.BU$11]*[.$C$11])+([.BU$12]*[.$C$12])+IF([.BU$13]=1;[.$C$13];0)+IF([.BU$14]=1;[.$C$14];0)+([.BU$15]/[.BU$15]*[.$C$15])+([.$B$6]/[.BU$16]*[.$C$16])+IF([.BU$17]=1;[.$C$17];0)+IF([.BU$18]=1;[.$C$18];0)+IF([.BU$19]=1;[.$C$19];0)+IF([.BU$20]=1;[.$C$20];0)+IF([.BU$21]=1;[.$C$21];0)+IF([.BU$22]=1;[.$C$22];0)+IF([.BU$23]=1;[.$C$23];0)+IF([.BU$24]=1;[.$C$24];0)+IF([.BU$25]=1;[.$C$25];0)+IF([.BU$26]=1;[.$C$26];0)+IF([.BU$27]=1;[.$C$27];0)+IF([.BU$28]=1;[.$C$28];0)+IF([.BU$29]=1;[.$C$29];0)+([.BU$30]*[.$C$30])+([.BU$31]*[.$C$31])+IF([.BU$32]=1;[.$C$32];0)" office:value-type="float" office:value="0">
            <text:p>#VALUE!</text:p>
          </table:table-cell>
          <table:table-cell table:style-name="ce8" table:formula="oooc:=([.BV$10]*[.$C$10])+([.BV$11]*[.$C$11])+([.BV$12]*[.$C$12])+IF([.BV$13]=1;[.$C$13];0)+IF([.BV$14]=1;[.$C$14];0)+([.BV$15]/[.BV$15]*[.$C$15])+([.$B$6]/[.BV$16]*[.$C$16])+IF([.BV$17]=1;[.$C$17];0)+IF([.BV$18]=1;[.$C$18];0)+IF([.BV$19]=1;[.$C$19];0)+IF([.BV$20]=1;[.$C$20];0)+IF([.BV$21]=1;[.$C$21];0)+IF([.BV$22]=1;[.$C$22];0)+IF([.BV$23]=1;[.$C$23];0)+IF([.BV$24]=1;[.$C$24];0)+IF([.BV$25]=1;[.$C$25];0)+IF([.BV$26]=1;[.$C$26];0)+IF([.BV$27]=1;[.$C$27];0)+IF([.BV$28]=1;[.$C$28];0)+IF([.BV$29]=1;[.$C$29];0)+([.BV$30]*[.$C$30])+([.BV$31]*[.$C$31])+IF([.BV$32]=1;[.$C$32];0)" office:value-type="float" office:value="0">
            <text:p>#VALUE!</text:p>
          </table:table-cell>
          <table:table-cell table:style-name="ce8" table:formula="oooc:=([.BW$10]*[.$C$10])+([.BW$11]*[.$C$11])+([.BW$12]*[.$C$12])+IF([.BW$13]=1;[.$C$13];0)+IF([.BW$14]=1;[.$C$14];0)+([.BW$15]/[.BW$15]*[.$C$15])+([.$B$6]/[.BW$16]*[.$C$16])+IF([.BW$17]=1;[.$C$17];0)+IF([.BW$18]=1;[.$C$18];0)+IF([.BW$19]=1;[.$C$19];0)+IF([.BW$20]=1;[.$C$20];0)+IF([.BW$21]=1;[.$C$21];0)+IF([.BW$22]=1;[.$C$22];0)+IF([.BW$23]=1;[.$C$23];0)+IF([.BW$24]=1;[.$C$24];0)+IF([.BW$25]=1;[.$C$25];0)+IF([.BW$26]=1;[.$C$26];0)+IF([.BW$27]=1;[.$C$27];0)+IF([.BW$28]=1;[.$C$28];0)+IF([.BW$29]=1;[.$C$29];0)+([.BW$30]*[.$C$30])+([.BW$31]*[.$C$31])+IF([.BW$32]=1;[.$C$32];0)" office:value-type="float" office:value="0">
            <text:p>#VALUE!</text:p>
          </table:table-cell>
          <table:table-cell table:style-name="ce8" table:formula="oooc:=([.BX$10]*[.$C$10])+([.BX$11]*[.$C$11])+([.BX$12]*[.$C$12])+IF([.BX$13]=1;[.$C$13];0)+IF([.BX$14]=1;[.$C$14];0)+([.BX$15]/[.BX$15]*[.$C$15])+([.$B$6]/[.BX$16]*[.$C$16])+IF([.BX$17]=1;[.$C$17];0)+IF([.BX$18]=1;[.$C$18];0)+IF([.BX$19]=1;[.$C$19];0)+IF([.BX$20]=1;[.$C$20];0)+IF([.BX$21]=1;[.$C$21];0)+IF([.BX$22]=1;[.$C$22];0)+IF([.BX$23]=1;[.$C$23];0)+IF([.BX$24]=1;[.$C$24];0)+IF([.BX$25]=1;[.$C$25];0)+IF([.BX$26]=1;[.$C$26];0)+IF([.BX$27]=1;[.$C$27];0)+IF([.BX$28]=1;[.$C$28];0)+IF([.BX$29]=1;[.$C$29];0)+([.BX$30]*[.$C$30])+([.BX$31]*[.$C$31])+IF([.BX$32]=1;[.$C$32];0)" office:value-type="float" office:value="0">
            <text:p>#VALUE!</text:p>
          </table:table-cell>
          <table:table-cell table:style-name="ce8" table:formula="oooc:=([.BY$10]*[.$C$10])+([.BY$11]*[.$C$11])+([.BY$12]*[.$C$12])+IF([.BY$13]=1;[.$C$13];0)+IF([.BY$14]=1;[.$C$14];0)+([.BY$15]/[.BY$15]*[.$C$15])+([.$B$6]/[.BY$16]*[.$C$16])+IF([.BY$17]=1;[.$C$17];0)+IF([.BY$18]=1;[.$C$18];0)+IF([.BY$19]=1;[.$C$19];0)+IF([.BY$20]=1;[.$C$20];0)+IF([.BY$21]=1;[.$C$21];0)+IF([.BY$22]=1;[.$C$22];0)+IF([.BY$23]=1;[.$C$23];0)+IF([.BY$24]=1;[.$C$24];0)+IF([.BY$25]=1;[.$C$25];0)+IF([.BY$26]=1;[.$C$26];0)+IF([.BY$27]=1;[.$C$27];0)+IF([.BY$28]=1;[.$C$28];0)+IF([.BY$29]=1;[.$C$29];0)+([.BY$30]*[.$C$30])+([.BY$31]*[.$C$31])+IF([.BY$32]=1;[.$C$32];0)" office:value-type="float" office:value="0">
            <text:p>#VALUE!</text:p>
          </table:table-cell>
          <table:table-cell table:style-name="ce8" table:formula="oooc:=([.BZ$10]*[.$C$10])+([.BZ$11]*[.$C$11])+([.BZ$12]*[.$C$12])+IF([.BZ$13]=1;[.$C$13];0)+IF([.BZ$14]=1;[.$C$14];0)+([.BZ$15]/[.BZ$15]*[.$C$15])+([.$B$6]/[.BZ$16]*[.$C$16])+IF([.BZ$17]=1;[.$C$17];0)+IF([.BZ$18]=1;[.$C$18];0)+IF([.BZ$19]=1;[.$C$19];0)+IF([.BZ$20]=1;[.$C$20];0)+IF([.BZ$21]=1;[.$C$21];0)+IF([.BZ$22]=1;[.$C$22];0)+IF([.BZ$23]=1;[.$C$23];0)+IF([.BZ$24]=1;[.$C$24];0)+IF([.BZ$25]=1;[.$C$25];0)+IF([.BZ$26]=1;[.$C$26];0)+IF([.BZ$27]=1;[.$C$27];0)+IF([.BZ$28]=1;[.$C$28];0)+IF([.BZ$29]=1;[.$C$29];0)+([.BZ$30]*[.$C$30])+([.BZ$31]*[.$C$31])+IF([.BZ$32]=1;[.$C$32];0)" office:value-type="float" office:value="0">
            <text:p>#VALUE!</text:p>
          </table:table-cell>
          <table:table-cell table:style-name="ce8" table:formula="oooc:=([.CA$10]*[.$C$10])+([.CA$11]*[.$C$11])+([.CA$12]*[.$C$12])+IF([.CA$13]=1;[.$C$13];0)+IF([.CA$14]=1;[.$C$14];0)+([.CA$15]/[.CA$15]*[.$C$15])+([.$B$6]/[.CA$16]*[.$C$16])+IF([.CA$17]=1;[.$C$17];0)+IF([.CA$18]=1;[.$C$18];0)+IF([.CA$19]=1;[.$C$19];0)+IF([.CA$20]=1;[.$C$20];0)+IF([.CA$21]=1;[.$C$21];0)+IF([.CA$22]=1;[.$C$22];0)+IF([.CA$23]=1;[.$C$23];0)+IF([.CA$24]=1;[.$C$24];0)+IF([.CA$25]=1;[.$C$25];0)+IF([.CA$26]=1;[.$C$26];0)+IF([.CA$27]=1;[.$C$27];0)+IF([.CA$28]=1;[.$C$28];0)+IF([.CA$29]=1;[.$C$29];0)+([.CA$30]*[.$C$30])+([.CA$31]*[.$C$31])+IF([.CA$32]=1;[.$C$32];0)" office:value-type="float" office:value="0">
            <text:p>#VALUE!</text:p>
          </table:table-cell>
          <table:table-cell table:style-name="ce8" table:formula="oooc:=([.CB$10]*[.$C$10])+([.CB$11]*[.$C$11])+([.CB$12]*[.$C$12])+IF([.CB$13]=1;[.$C$13];0)+IF([.CB$14]=1;[.$C$14];0)+([.CB$15]/[.CB$15]*[.$C$15])+([.$B$6]/[.CB$16]*[.$C$16])+IF([.CB$17]=1;[.$C$17];0)+IF([.CB$18]=1;[.$C$18];0)+IF([.CB$19]=1;[.$C$19];0)+IF([.CB$20]=1;[.$C$20];0)+IF([.CB$21]=1;[.$C$21];0)+IF([.CB$22]=1;[.$C$22];0)+IF([.CB$23]=1;[.$C$23];0)+IF([.CB$24]=1;[.$C$24];0)+IF([.CB$25]=1;[.$C$25];0)+IF([.CB$26]=1;[.$C$26];0)+IF([.CB$27]=1;[.$C$27];0)+IF([.CB$28]=1;[.$C$28];0)+IF([.CB$29]=1;[.$C$29];0)+([.CB$30]*[.$C$30])+([.CB$31]*[.$C$31])+IF([.CB$32]=1;[.$C$32];0)" office:value-type="float" office:value="0">
            <text:p>#VALUE!</text:p>
          </table:table-cell>
          <table:table-cell table:style-name="ce8" table:formula="oooc:=([.CC$10]*[.$C$10])+([.CC$11]*[.$C$11])+([.CC$12]*[.$C$12])+IF([.CC$13]=1;[.$C$13];0)+IF([.CC$14]=1;[.$C$14];0)+([.CC$15]/[.CC$15]*[.$C$15])+([.$B$6]/[.CC$16]*[.$C$16])+IF([.CC$17]=1;[.$C$17];0)+IF([.CC$18]=1;[.$C$18];0)+IF([.CC$19]=1;[.$C$19];0)+IF([.CC$20]=1;[.$C$20];0)+IF([.CC$21]=1;[.$C$21];0)+IF([.CC$22]=1;[.$C$22];0)+IF([.CC$23]=1;[.$C$23];0)+IF([.CC$24]=1;[.$C$24];0)+IF([.CC$25]=1;[.$C$25];0)+IF([.CC$26]=1;[.$C$26];0)+IF([.CC$27]=1;[.$C$27];0)+IF([.CC$28]=1;[.$C$28];0)+IF([.CC$29]=1;[.$C$29];0)+([.CC$30]*[.$C$30])+([.CC$31]*[.$C$31])+IF([.CC$32]=1;[.$C$32];0)" office:value-type="float" office:value="0">
            <text:p>#VALUE!</text:p>
          </table:table-cell>
          <table:table-cell table:style-name="ce8" table:formula="oooc:=([.CD$10]*[.$C$10])+([.CD$11]*[.$C$11])+([.CD$12]*[.$C$12])+IF([.CD$13]=1;[.$C$13];0)+IF([.CD$14]=1;[.$C$14];0)+([.CD$15]/[.CD$15]*[.$C$15])+([.$B$6]/[.CD$16]*[.$C$16])+IF([.CD$17]=1;[.$C$17];0)+IF([.CD$18]=1;[.$C$18];0)+IF([.CD$19]=1;[.$C$19];0)+IF([.CD$20]=1;[.$C$20];0)+IF([.CD$21]=1;[.$C$21];0)+IF([.CD$22]=1;[.$C$22];0)+IF([.CD$23]=1;[.$C$23];0)+IF([.CD$24]=1;[.$C$24];0)+IF([.CD$25]=1;[.$C$25];0)+IF([.CD$26]=1;[.$C$26];0)+IF([.CD$27]=1;[.$C$27];0)+IF([.CD$28]=1;[.$C$28];0)+IF([.CD$29]=1;[.$C$29];0)+([.CD$30]*[.$C$30])+([.CD$31]*[.$C$31])+IF([.CD$32]=1;[.$C$32];0)" office:value-type="float" office:value="0">
            <text:p>#VALUE!</text:p>
          </table:table-cell>
          <table:table-cell table:style-name="ce8" table:formula="oooc:=([.CE$10]*[.$C$10])+([.CE$11]*[.$C$11])+([.CE$12]*[.$C$12])+IF([.CE$13]=1;[.$C$13];0)+IF([.CE$14]=1;[.$C$14];0)+([.CE$15]/[.CE$15]*[.$C$15])+([.$B$6]/[.CE$16]*[.$C$16])+IF([.CE$17]=1;[.$C$17];0)+IF([.CE$18]=1;[.$C$18];0)+IF([.CE$19]=1;[.$C$19];0)+IF([.CE$20]=1;[.$C$20];0)+IF([.CE$21]=1;[.$C$21];0)+IF([.CE$22]=1;[.$C$22];0)+IF([.CE$23]=1;[.$C$23];0)+IF([.CE$24]=1;[.$C$24];0)+IF([.CE$25]=1;[.$C$25];0)+IF([.CE$26]=1;[.$C$26];0)+IF([.CE$27]=1;[.$C$27];0)+IF([.CE$28]=1;[.$C$28];0)+IF([.CE$29]=1;[.$C$29];0)+([.CE$30]*[.$C$30])+([.CE$31]*[.$C$31])+IF([.CE$32]=1;[.$C$32];0)" office:value-type="float" office:value="0">
            <text:p>#VALUE!</text:p>
          </table:table-cell>
          <table:table-cell table:style-name="ce8" table:formula="oooc:=([.CF$10]*[.$C$10])+([.CF$11]*[.$C$11])+([.CF$12]*[.$C$12])+IF([.CF$13]=1;[.$C$13];0)+IF([.CF$14]=1;[.$C$14];0)+([.CF$15]/[.CF$15]*[.$C$15])+([.$B$6]/[.CF$16]*[.$C$16])+IF([.CF$17]=1;[.$C$17];0)+IF([.CF$18]=1;[.$C$18];0)+IF([.CF$19]=1;[.$C$19];0)+IF([.CF$20]=1;[.$C$20];0)+IF([.CF$21]=1;[.$C$21];0)+IF([.CF$22]=1;[.$C$22];0)+IF([.CF$23]=1;[.$C$23];0)+IF([.CF$24]=1;[.$C$24];0)+IF([.CF$25]=1;[.$C$25];0)+IF([.CF$26]=1;[.$C$26];0)+IF([.CF$27]=1;[.$C$27];0)+IF([.CF$28]=1;[.$C$28];0)+IF([.CF$29]=1;[.$C$29];0)+([.CF$30]*[.$C$30])+([.CF$31]*[.$C$31])+IF([.CF$32]=1;[.$C$32];0)" office:value-type="float" office:value="0">
            <text:p>#VALUE!</text:p>
          </table:table-cell>
          <table:table-cell table:style-name="ce8" table:formula="oooc:=([.CG$10]*[.$C$10])+([.CG$11]*[.$C$11])+([.CG$12]*[.$C$12])+IF([.CG$13]=1;[.$C$13];0)+IF([.CG$14]=1;[.$C$14];0)+([.CG$15]/[.CG$15]*[.$C$15])+([.$B$6]/[.CG$16]*[.$C$16])+IF([.CG$17]=1;[.$C$17];0)+IF([.CG$18]=1;[.$C$18];0)+IF([.CG$19]=1;[.$C$19];0)+IF([.CG$20]=1;[.$C$20];0)+IF([.CG$21]=1;[.$C$21];0)+IF([.CG$22]=1;[.$C$22];0)+IF([.CG$23]=1;[.$C$23];0)+IF([.CG$24]=1;[.$C$24];0)+IF([.CG$25]=1;[.$C$25];0)+IF([.CG$26]=1;[.$C$26];0)+IF([.CG$27]=1;[.$C$27];0)+IF([.CG$28]=1;[.$C$28];0)+IF([.CG$29]=1;[.$C$29];0)+([.CG$30]*[.$C$30])+([.CG$31]*[.$C$31])+IF([.CG$32]=1;[.$C$32];0)" office:value-type="float" office:value="0">
            <text:p>#VALUE!</text:p>
          </table:table-cell>
          <table:table-cell table:style-name="ce8" table:formula="oooc:=([.CH$10]*[.$C$10])+([.CH$11]*[.$C$11])+([.CH$12]*[.$C$12])+IF([.CH$13]=1;[.$C$13];0)+IF([.CH$14]=1;[.$C$14];0)+([.CH$15]/[.CH$15]*[.$C$15])+([.$B$6]/[.CH$16]*[.$C$16])+IF([.CH$17]=1;[.$C$17];0)+IF([.CH$18]=1;[.$C$18];0)+IF([.CH$19]=1;[.$C$19];0)+IF([.CH$20]=1;[.$C$20];0)+IF([.CH$21]=1;[.$C$21];0)+IF([.CH$22]=1;[.$C$22];0)+IF([.CH$23]=1;[.$C$23];0)+IF([.CH$24]=1;[.$C$24];0)+IF([.CH$25]=1;[.$C$25];0)+IF([.CH$26]=1;[.$C$26];0)+IF([.CH$27]=1;[.$C$27];0)+IF([.CH$28]=1;[.$C$28];0)+IF([.CH$29]=1;[.$C$29];0)+([.CH$30]*[.$C$30])+([.CH$31]*[.$C$31])+IF([.CH$32]=1;[.$C$32];0)" office:value-type="float" office:value="0">
            <text:p>#VALUE!</text:p>
          </table:table-cell>
          <table:table-cell table:style-name="ce8" table:formula="oooc:=([.CI$10]*[.$C$10])+([.CI$11]*[.$C$11])+([.CI$12]*[.$C$12])+IF([.CI$13]=1;[.$C$13];0)+IF([.CI$14]=1;[.$C$14];0)+([.CI$15]/[.CI$15]*[.$C$15])+([.$B$6]/[.CI$16]*[.$C$16])+IF([.CI$17]=1;[.$C$17];0)+IF([.CI$18]=1;[.$C$18];0)+IF([.CI$19]=1;[.$C$19];0)+IF([.CI$20]=1;[.$C$20];0)+IF([.CI$21]=1;[.$C$21];0)+IF([.CI$22]=1;[.$C$22];0)+IF([.CI$23]=1;[.$C$23];0)+IF([.CI$24]=1;[.$C$24];0)+IF([.CI$25]=1;[.$C$25];0)+IF([.CI$26]=1;[.$C$26];0)+IF([.CI$27]=1;[.$C$27];0)+IF([.CI$28]=1;[.$C$28];0)+IF([.CI$29]=1;[.$C$29];0)+([.CI$30]*[.$C$30])+([.CI$31]*[.$C$31])+IF([.CI$32]=1;[.$C$32];0)" office:value-type="float" office:value="0">
            <text:p>#VALUE!</text:p>
          </table:table-cell>
          <table:table-cell table:style-name="ce8" table:formula="oooc:=([.CJ$10]*[.$C$10])+([.CJ$11]*[.$C$11])+([.CJ$12]*[.$C$12])+IF([.CJ$13]=1;[.$C$13];0)+IF([.CJ$14]=1;[.$C$14];0)+([.CJ$15]/[.CJ$15]*[.$C$15])+([.$B$6]/[.CJ$16]*[.$C$16])+IF([.CJ$17]=1;[.$C$17];0)+IF([.CJ$18]=1;[.$C$18];0)+IF([.CJ$19]=1;[.$C$19];0)+IF([.CJ$20]=1;[.$C$20];0)+IF([.CJ$21]=1;[.$C$21];0)+IF([.CJ$22]=1;[.$C$22];0)+IF([.CJ$23]=1;[.$C$23];0)+IF([.CJ$24]=1;[.$C$24];0)+IF([.CJ$25]=1;[.$C$25];0)+IF([.CJ$26]=1;[.$C$26];0)+IF([.CJ$27]=1;[.$C$27];0)+IF([.CJ$28]=1;[.$C$28];0)+IF([.CJ$29]=1;[.$C$29];0)+([.CJ$30]*[.$C$30])+([.CJ$31]*[.$C$31])+IF([.CJ$32]=1;[.$C$32];0)" office:value-type="float" office:value="0">
            <text:p>#VALUE!</text:p>
          </table:table-cell>
          <table:table-cell table:style-name="ce8" table:formula="oooc:=([.CK$10]*[.$C$10])+([.CK$11]*[.$C$11])+([.CK$12]*[.$C$12])+IF([.CK$13]=1;[.$C$13];0)+IF([.CK$14]=1;[.$C$14];0)+([.CK$15]/[.CK$15]*[.$C$15])+([.$B$6]/[.CK$16]*[.$C$16])+IF([.CK$17]=1;[.$C$17];0)+IF([.CK$18]=1;[.$C$18];0)+IF([.CK$19]=1;[.$C$19];0)+IF([.CK$20]=1;[.$C$20];0)+IF([.CK$21]=1;[.$C$21];0)+IF([.CK$22]=1;[.$C$22];0)+IF([.CK$23]=1;[.$C$23];0)+IF([.CK$24]=1;[.$C$24];0)+IF([.CK$25]=1;[.$C$25];0)+IF([.CK$26]=1;[.$C$26];0)+IF([.CK$27]=1;[.$C$27];0)+IF([.CK$28]=1;[.$C$28];0)+IF([.CK$29]=1;[.$C$29];0)+([.CK$30]*[.$C$30])+([.CK$31]*[.$C$31])+IF([.CK$32]=1;[.$C$32];0)" office:value-type="float" office:value="0">
            <text:p>#VALUE!</text:p>
          </table:table-cell>
          <table:table-cell table:style-name="ce8" table:formula="oooc:=([.CL$10]*[.$C$10])+([.CL$11]*[.$C$11])+([.CL$12]*[.$C$12])+IF([.CL$13]=1;[.$C$13];0)+IF([.CL$14]=1;[.$C$14];0)+([.CL$15]/[.CL$15]*[.$C$15])+([.$B$6]/[.CL$16]*[.$C$16])+IF([.CL$17]=1;[.$C$17];0)+IF([.CL$18]=1;[.$C$18];0)+IF([.CL$19]=1;[.$C$19];0)+IF([.CL$20]=1;[.$C$20];0)+IF([.CL$21]=1;[.$C$21];0)+IF([.CL$22]=1;[.$C$22];0)+IF([.CL$23]=1;[.$C$23];0)+IF([.CL$24]=1;[.$C$24];0)+IF([.CL$25]=1;[.$C$25];0)+IF([.CL$26]=1;[.$C$26];0)+IF([.CL$27]=1;[.$C$27];0)+IF([.CL$28]=1;[.$C$28];0)+IF([.CL$29]=1;[.$C$29];0)+([.CL$30]*[.$C$30])+([.CL$31]*[.$C$31])+IF([.CL$32]=1;[.$C$32];0)" office:value-type="float" office:value="0">
            <text:p>#VALUE!</text:p>
          </table:table-cell>
          <table:table-cell table:style-name="ce8" table:formula="oooc:=([.CM$10]*[.$C$10])+([.CM$11]*[.$C$11])+([.CM$12]*[.$C$12])+IF([.CM$13]=1;[.$C$13];0)+IF([.CM$14]=1;[.$C$14];0)+([.CM$15]/[.CM$15]*[.$C$15])+([.$B$6]/[.CM$16]*[.$C$16])+IF([.CM$17]=1;[.$C$17];0)+IF([.CM$18]=1;[.$C$18];0)+IF([.CM$19]=1;[.$C$19];0)+IF([.CM$20]=1;[.$C$20];0)+IF([.CM$21]=1;[.$C$21];0)+IF([.CM$22]=1;[.$C$22];0)+IF([.CM$23]=1;[.$C$23];0)+IF([.CM$24]=1;[.$C$24];0)+IF([.CM$25]=1;[.$C$25];0)+IF([.CM$26]=1;[.$C$26];0)+IF([.CM$27]=1;[.$C$27];0)+IF([.CM$28]=1;[.$C$28];0)+IF([.CM$29]=1;[.$C$29];0)+([.CM$30]*[.$C$30])+([.CM$31]*[.$C$31])+IF([.CM$32]=1;[.$C$32];0)" office:value-type="float" office:value="0">
            <text:p>#VALUE!</text:p>
          </table:table-cell>
          <table:table-cell table:style-name="ce8" table:formula="oooc:=([.CN$10]*[.$C$10])+([.CN$11]*[.$C$11])+([.CN$12]*[.$C$12])+IF([.CN$13]=1;[.$C$13];0)+IF([.CN$14]=1;[.$C$14];0)+([.CN$15]/[.CN$15]*[.$C$15])+([.$B$6]/[.CN$16]*[.$C$16])+IF([.CN$17]=1;[.$C$17];0)+IF([.CN$18]=1;[.$C$18];0)+IF([.CN$19]=1;[.$C$19];0)+IF([.CN$20]=1;[.$C$20];0)+IF([.CN$21]=1;[.$C$21];0)+IF([.CN$22]=1;[.$C$22];0)+IF([.CN$23]=1;[.$C$23];0)+IF([.CN$24]=1;[.$C$24];0)+IF([.CN$25]=1;[.$C$25];0)+IF([.CN$26]=1;[.$C$26];0)+IF([.CN$27]=1;[.$C$27];0)+IF([.CN$28]=1;[.$C$28];0)+IF([.CN$29]=1;[.$C$29];0)+([.CN$30]*[.$C$30])+([.CN$31]*[.$C$31])+IF([.CN$32]=1;[.$C$32];0)" office:value-type="float" office:value="0">
            <text:p>#VALUE!</text:p>
          </table:table-cell>
          <table:table-cell table:style-name="ce8" table:formula="oooc:=([.CO$10]*[.$C$10])+([.CO$11]*[.$C$11])+([.CO$12]*[.$C$12])+IF([.CO$13]=1;[.$C$13];0)+IF([.CO$14]=1;[.$C$14];0)+([.CO$15]/[.CO$15]*[.$C$15])+([.$B$6]/[.CO$16]*[.$C$16])+IF([.CO$17]=1;[.$C$17];0)+IF([.CO$18]=1;[.$C$18];0)+IF([.CO$19]=1;[.$C$19];0)+IF([.CO$20]=1;[.$C$20];0)+IF([.CO$21]=1;[.$C$21];0)+IF([.CO$22]=1;[.$C$22];0)+IF([.CO$23]=1;[.$C$23];0)+IF([.CO$24]=1;[.$C$24];0)+IF([.CO$25]=1;[.$C$25];0)+IF([.CO$26]=1;[.$C$26];0)+IF([.CO$27]=1;[.$C$27];0)+IF([.CO$28]=1;[.$C$28];0)+IF([.CO$29]=1;[.$C$29];0)+([.CO$30]*[.$C$30])+([.CO$31]*[.$C$31])+IF([.CO$32]=1;[.$C$32];0)" office:value-type="float" office:value="0">
            <text:p>#VALUE!</text:p>
          </table:table-cell>
          <table:table-cell table:style-name="ce8" table:formula="oooc:=([.CP$10]*[.$C$10])+([.CP$11]*[.$C$11])+([.CP$12]*[.$C$12])+IF([.CP$13]=1;[.$C$13];0)+IF([.CP$14]=1;[.$C$14];0)+([.CP$15]/[.CP$15]*[.$C$15])+([.$B$6]/[.CP$16]*[.$C$16])+IF([.CP$17]=1;[.$C$17];0)+IF([.CP$18]=1;[.$C$18];0)+IF([.CP$19]=1;[.$C$19];0)+IF([.CP$20]=1;[.$C$20];0)+IF([.CP$21]=1;[.$C$21];0)+IF([.CP$22]=1;[.$C$22];0)+IF([.CP$23]=1;[.$C$23];0)+IF([.CP$24]=1;[.$C$24];0)+IF([.CP$25]=1;[.$C$25];0)+IF([.CP$26]=1;[.$C$26];0)+IF([.CP$27]=1;[.$C$27];0)+IF([.CP$28]=1;[.$C$28];0)+IF([.CP$29]=1;[.$C$29];0)+([.CP$30]*[.$C$30])+([.CP$31]*[.$C$31])+IF([.CP$32]=1;[.$C$32];0)" office:value-type="float" office:value="0">
            <text:p>#VALUE!</text:p>
          </table:table-cell>
          <table:table-cell table:style-name="ce8" table:formula="oooc:=([.CQ$10]*[.$C$10])+([.CQ$11]*[.$C$11])+([.CQ$12]*[.$C$12])+IF([.CQ$13]=1;[.$C$13];0)+IF([.CQ$14]=1;[.$C$14];0)+([.CQ$15]/[.CQ$15]*[.$C$15])+([.$B$6]/[.CQ$16]*[.$C$16])+IF([.CQ$17]=1;[.$C$17];0)+IF([.CQ$18]=1;[.$C$18];0)+IF([.CQ$19]=1;[.$C$19];0)+IF([.CQ$20]=1;[.$C$20];0)+IF([.CQ$21]=1;[.$C$21];0)+IF([.CQ$22]=1;[.$C$22];0)+IF([.CQ$23]=1;[.$C$23];0)+IF([.CQ$24]=1;[.$C$24];0)+IF([.CQ$25]=1;[.$C$25];0)+IF([.CQ$26]=1;[.$C$26];0)+IF([.CQ$27]=1;[.$C$27];0)+IF([.CQ$28]=1;[.$C$28];0)+IF([.CQ$29]=1;[.$C$29];0)+([.CQ$30]*[.$C$30])+([.CQ$31]*[.$C$31])+IF([.CQ$32]=1;[.$C$32];0)" office:value-type="float" office:value="0">
            <text:p>#VALUE!</text:p>
          </table:table-cell>
          <table:table-cell table:style-name="ce8" table:formula="oooc:=([.CR$10]*[.$C$10])+([.CR$11]*[.$C$11])+([.CR$12]*[.$C$12])+IF([.CR$13]=1;[.$C$13];0)+IF([.CR$14]=1;[.$C$14];0)+([.CR$15]/[.CR$15]*[.$C$15])+([.$B$6]/[.CR$16]*[.$C$16])+IF([.CR$17]=1;[.$C$17];0)+IF([.CR$18]=1;[.$C$18];0)+IF([.CR$19]=1;[.$C$19];0)+IF([.CR$20]=1;[.$C$20];0)+IF([.CR$21]=1;[.$C$21];0)+IF([.CR$22]=1;[.$C$22];0)+IF([.CR$23]=1;[.$C$23];0)+IF([.CR$24]=1;[.$C$24];0)+IF([.CR$25]=1;[.$C$25];0)+IF([.CR$26]=1;[.$C$26];0)+IF([.CR$27]=1;[.$C$27];0)+IF([.CR$28]=1;[.$C$28];0)+IF([.CR$29]=1;[.$C$29];0)+([.CR$30]*[.$C$30])+([.CR$31]*[.$C$31])+IF([.CR$32]=1;[.$C$32];0)" office:value-type="float" office:value="0">
            <text:p>#VALUE!</text:p>
          </table:table-cell>
          <table:table-cell table:style-name="ce8" table:formula="oooc:=([.CS$10]*[.$C$10])+([.CS$11]*[.$C$11])+([.CS$12]*[.$C$12])+IF([.CS$13]=1;[.$C$13];0)+IF([.CS$14]=1;[.$C$14];0)+([.CS$15]/[.CS$15]*[.$C$15])+([.$B$6]/[.CS$16]*[.$C$16])+IF([.CS$17]=1;[.$C$17];0)+IF([.CS$18]=1;[.$C$18];0)+IF([.CS$19]=1;[.$C$19];0)+IF([.CS$20]=1;[.$C$20];0)+IF([.CS$21]=1;[.$C$21];0)+IF([.CS$22]=1;[.$C$22];0)+IF([.CS$23]=1;[.$C$23];0)+IF([.CS$24]=1;[.$C$24];0)+IF([.CS$25]=1;[.$C$25];0)+IF([.CS$26]=1;[.$C$26];0)+IF([.CS$27]=1;[.$C$27];0)+IF([.CS$28]=1;[.$C$28];0)+IF([.CS$29]=1;[.$C$29];0)+([.CS$30]*[.$C$30])+([.CS$31]*[.$C$31])+IF([.CS$32]=1;[.$C$32];0)" office:value-type="float" office:value="0">
            <text:p>#VALUE!</text:p>
          </table:table-cell>
          <table:table-cell table:style-name="ce8" table:formula="oooc:=([.CT$10]*[.$C$10])+([.CT$11]*[.$C$11])+([.CT$12]*[.$C$12])+IF([.CT$13]=1;[.$C$13];0)+IF([.CT$14]=1;[.$C$14];0)+([.CT$15]/[.CT$15]*[.$C$15])+([.$B$6]/[.CT$16]*[.$C$16])+IF([.CT$17]=1;[.$C$17];0)+IF([.CT$18]=1;[.$C$18];0)+IF([.CT$19]=1;[.$C$19];0)+IF([.CT$20]=1;[.$C$20];0)+IF([.CT$21]=1;[.$C$21];0)+IF([.CT$22]=1;[.$C$22];0)+IF([.CT$23]=1;[.$C$23];0)+IF([.CT$24]=1;[.$C$24];0)+IF([.CT$25]=1;[.$C$25];0)+IF([.CT$26]=1;[.$C$26];0)+IF([.CT$27]=1;[.$C$27];0)+IF([.CT$28]=1;[.$C$28];0)+IF([.CT$29]=1;[.$C$29];0)+([.CT$30]*[.$C$30])+([.CT$31]*[.$C$31])+IF([.CT$32]=1;[.$C$32];0)" office:value-type="float" office:value="0">
            <text:p>#VALUE!</text:p>
          </table:table-cell>
          <table:table-cell table:style-name="ce8" table:formula="oooc:=([.CU$10]*[.$C$10])+([.CU$11]*[.$C$11])+([.CU$12]*[.$C$12])+IF([.CU$13]=1;[.$C$13];0)+IF([.CU$14]=1;[.$C$14];0)+([.CU$15]/[.CU$15]*[.$C$15])+([.$B$6]/[.CU$16]*[.$C$16])+IF([.CU$17]=1;[.$C$17];0)+IF([.CU$18]=1;[.$C$18];0)+IF([.CU$19]=1;[.$C$19];0)+IF([.CU$20]=1;[.$C$20];0)+IF([.CU$21]=1;[.$C$21];0)+IF([.CU$22]=1;[.$C$22];0)+IF([.CU$23]=1;[.$C$23];0)+IF([.CU$24]=1;[.$C$24];0)+IF([.CU$25]=1;[.$C$25];0)+IF([.CU$26]=1;[.$C$26];0)+IF([.CU$27]=1;[.$C$27];0)+IF([.CU$28]=1;[.$C$28];0)+IF([.CU$29]=1;[.$C$29];0)+([.CU$30]*[.$C$30])+([.CU$31]*[.$C$31])+IF([.CU$32]=1;[.$C$32];0)" office:value-type="float" office:value="0">
            <text:p>#VALUE!</text:p>
          </table:table-cell>
          <table:table-cell table:style-name="ce8" table:formula="oooc:=([.CV$10]*[.$C$10])+([.CV$11]*[.$C$11])+([.CV$12]*[.$C$12])+IF([.CV$13]=1;[.$C$13];0)+IF([.CV$14]=1;[.$C$14];0)+([.CV$15]/[.CV$15]*[.$C$15])+([.$B$6]/[.CV$16]*[.$C$16])+IF([.CV$17]=1;[.$C$17];0)+IF([.CV$18]=1;[.$C$18];0)+IF([.CV$19]=1;[.$C$19];0)+IF([.CV$20]=1;[.$C$20];0)+IF([.CV$21]=1;[.$C$21];0)+IF([.CV$22]=1;[.$C$22];0)+IF([.CV$23]=1;[.$C$23];0)+IF([.CV$24]=1;[.$C$24];0)+IF([.CV$25]=1;[.$C$25];0)+IF([.CV$26]=1;[.$C$26];0)+IF([.CV$27]=1;[.$C$27];0)+IF([.CV$28]=1;[.$C$28];0)+IF([.CV$29]=1;[.$C$29];0)+([.CV$30]*[.$C$30])+([.CV$31]*[.$C$31])+IF([.CV$32]=1;[.$C$32];0)" office:value-type="float" office:value="0">
            <text:p>#VALUE!</text:p>
          </table:table-cell>
          <table:table-cell table:style-name="ce8" table:formula="oooc:=([.CW$10]*[.$C$10])+([.CW$11]*[.$C$11])+([.CW$12]*[.$C$12])+IF([.CW$13]=1;[.$C$13];0)+IF([.CW$14]=1;[.$C$14];0)+([.CW$15]/[.CW$15]*[.$C$15])+([.$B$6]/[.CW$16]*[.$C$16])+IF([.CW$17]=1;[.$C$17];0)+IF([.CW$18]=1;[.$C$18];0)+IF([.CW$19]=1;[.$C$19];0)+IF([.CW$20]=1;[.$C$20];0)+IF([.CW$21]=1;[.$C$21];0)+IF([.CW$22]=1;[.$C$22];0)+IF([.CW$23]=1;[.$C$23];0)+IF([.CW$24]=1;[.$C$24];0)+IF([.CW$25]=1;[.$C$25];0)+IF([.CW$26]=1;[.$C$26];0)+IF([.CW$27]=1;[.$C$27];0)+IF([.CW$28]=1;[.$C$28];0)+IF([.CW$29]=1;[.$C$29];0)+([.CW$30]*[.$C$30])+([.CW$31]*[.$C$31])+IF([.CW$32]=1;[.$C$32];0)" office:value-type="float" office:value="0">
            <text:p>#VALUE!</text:p>
          </table:table-cell>
          <table:table-cell table:style-name="ce8" table:formula="oooc:=([.CX$10]*[.$C$10])+([.CX$11]*[.$C$11])+([.CX$12]*[.$C$12])+IF([.CX$13]=1;[.$C$13];0)+IF([.CX$14]=1;[.$C$14];0)+([.CX$15]/[.CX$15]*[.$C$15])+([.$B$6]/[.CX$16]*[.$C$16])+IF([.CX$17]=1;[.$C$17];0)+IF([.CX$18]=1;[.$C$18];0)+IF([.CX$19]=1;[.$C$19];0)+IF([.CX$20]=1;[.$C$20];0)+IF([.CX$21]=1;[.$C$21];0)+IF([.CX$22]=1;[.$C$22];0)+IF([.CX$23]=1;[.$C$23];0)+IF([.CX$24]=1;[.$C$24];0)+IF([.CX$25]=1;[.$C$25];0)+IF([.CX$26]=1;[.$C$26];0)+IF([.CX$27]=1;[.$C$27];0)+IF([.CX$28]=1;[.$C$28];0)+IF([.CX$29]=1;[.$C$29];0)+([.CX$30]*[.$C$30])+([.CX$31]*[.$C$31])+IF([.CX$32]=1;[.$C$32];0)" office:value-type="float" office:value="0">
            <text:p>#VALUE!</text:p>
          </table:table-cell>
          <table:table-cell table:style-name="ce8" table:formula="oooc:=([.CY$10]*[.$C$10])+([.CY$11]*[.$C$11])+([.CY$12]*[.$C$12])+IF([.CY$13]=1;[.$C$13];0)+IF([.CY$14]=1;[.$C$14];0)+([.CY$15]/[.CY$15]*[.$C$15])+([.$B$6]/[.CY$16]*[.$C$16])+IF([.CY$17]=1;[.$C$17];0)+IF([.CY$18]=1;[.$C$18];0)+IF([.CY$19]=1;[.$C$19];0)+IF([.CY$20]=1;[.$C$20];0)+IF([.CY$21]=1;[.$C$21];0)+IF([.CY$22]=1;[.$C$22];0)+IF([.CY$23]=1;[.$C$23];0)+IF([.CY$24]=1;[.$C$24];0)+IF([.CY$25]=1;[.$C$25];0)+IF([.CY$26]=1;[.$C$26];0)+IF([.CY$27]=1;[.$C$27];0)+IF([.CY$28]=1;[.$C$28];0)+IF([.CY$29]=1;[.$C$29];0)+([.CY$30]*[.$C$30])+([.CY$31]*[.$C$31])+IF([.CY$32]=1;[.$C$32];0)" office:value-type="float" office:value="0">
            <text:p>#VALUE!</text:p>
          </table:table-cell>
          <table:table-cell table:style-name="ce8" table:formula="oooc:=([.CZ$10]*[.$C$10])+([.CZ$11]*[.$C$11])+([.CZ$12]*[.$C$12])+IF([.CZ$13]=1;[.$C$13];0)+IF([.CZ$14]=1;[.$C$14];0)+([.CZ$15]/[.CZ$15]*[.$C$15])+([.$B$6]/[.CZ$16]*[.$C$16])+IF([.CZ$17]=1;[.$C$17];0)+IF([.CZ$18]=1;[.$C$18];0)+IF([.CZ$19]=1;[.$C$19];0)+IF([.CZ$20]=1;[.$C$20];0)+IF([.CZ$21]=1;[.$C$21];0)+IF([.CZ$22]=1;[.$C$22];0)+IF([.CZ$23]=1;[.$C$23];0)+IF([.CZ$24]=1;[.$C$24];0)+IF([.CZ$25]=1;[.$C$25];0)+IF([.CZ$26]=1;[.$C$26];0)+IF([.CZ$27]=1;[.$C$27];0)+IF([.CZ$28]=1;[.$C$28];0)+IF([.CZ$29]=1;[.$C$29];0)+([.CZ$30]*[.$C$30])+([.CZ$31]*[.$C$31])+IF([.CZ$32]=1;[.$C$32];0)" office:value-type="float" office:value="0">
            <text:p>#VALUE!</text:p>
          </table:table-cell>
          <table:table-cell table:style-name="ce8" table:formula="oooc:=([.DA$10]*[.$C$10])+([.DA$11]*[.$C$11])+([.DA$12]*[.$C$12])+IF([.DA$13]=1;[.$C$13];0)+IF([.DA$14]=1;[.$C$14];0)+([.DA$15]/[.DA$15]*[.$C$15])+([.$B$6]/[.DA$16]*[.$C$16])+IF([.DA$17]=1;[.$C$17];0)+IF([.DA$18]=1;[.$C$18];0)+IF([.DA$19]=1;[.$C$19];0)+IF([.DA$20]=1;[.$C$20];0)+IF([.DA$21]=1;[.$C$21];0)+IF([.DA$22]=1;[.$C$22];0)+IF([.DA$23]=1;[.$C$23];0)+IF([.DA$24]=1;[.$C$24];0)+IF([.DA$25]=1;[.$C$25];0)+IF([.DA$26]=1;[.$C$26];0)+IF([.DA$27]=1;[.$C$27];0)+IF([.DA$28]=1;[.$C$28];0)+IF([.DA$29]=1;[.$C$29];0)+([.DA$30]*[.$C$30])+([.DA$31]*[.$C$31])+IF([.DA$32]=1;[.$C$32];0)" office:value-type="float" office:value="0">
            <text:p>#VALUE!</text:p>
          </table:table-cell>
          <table:table-cell table:style-name="ce8" table:formula="oooc:=([.DB$10]*[.$C$10])+([.DB$11]*[.$C$11])+([.DB$12]*[.$C$12])+IF([.DB$13]=1;[.$C$13];0)+IF([.DB$14]=1;[.$C$14];0)+([.DB$15]/[.DB$15]*[.$C$15])+([.$B$6]/[.DB$16]*[.$C$16])+IF([.DB$17]=1;[.$C$17];0)+IF([.DB$18]=1;[.$C$18];0)+IF([.DB$19]=1;[.$C$19];0)+IF([.DB$20]=1;[.$C$20];0)+IF([.DB$21]=1;[.$C$21];0)+IF([.DB$22]=1;[.$C$22];0)+IF([.DB$23]=1;[.$C$23];0)+IF([.DB$24]=1;[.$C$24];0)+IF([.DB$25]=1;[.$C$25];0)+IF([.DB$26]=1;[.$C$26];0)+IF([.DB$27]=1;[.$C$27];0)+IF([.DB$28]=1;[.$C$28];0)+IF([.DB$29]=1;[.$C$29];0)+([.DB$30]*[.$C$30])+([.DB$31]*[.$C$31])+IF([.DB$32]=1;[.$C$32];0)" office:value-type="float" office:value="0">
            <text:p>#VALUE!</text:p>
          </table:table-cell>
          <table:table-cell table:style-name="ce8" table:formula="oooc:=([.DC$10]*[.$C$10])+([.DC$11]*[.$C$11])+([.DC$12]*[.$C$12])+IF([.DC$13]=1;[.$C$13];0)+IF([.DC$14]=1;[.$C$14];0)+([.DC$15]/[.DC$15]*[.$C$15])+([.$B$6]/[.DC$16]*[.$C$16])+IF([.DC$17]=1;[.$C$17];0)+IF([.DC$18]=1;[.$C$18];0)+IF([.DC$19]=1;[.$C$19];0)+IF([.DC$20]=1;[.$C$20];0)+IF([.DC$21]=1;[.$C$21];0)+IF([.DC$22]=1;[.$C$22];0)+IF([.DC$23]=1;[.$C$23];0)+IF([.DC$24]=1;[.$C$24];0)+IF([.DC$25]=1;[.$C$25];0)+IF([.DC$26]=1;[.$C$26];0)+IF([.DC$27]=1;[.$C$27];0)+IF([.DC$28]=1;[.$C$28];0)+IF([.DC$29]=1;[.$C$29];0)+([.DC$30]*[.$C$30])+([.DC$31]*[.$C$31])+IF([.DC$32]=1;[.$C$32];0)" office:value-type="float" office:value="0">
            <text:p>#VALUE!</text:p>
          </table:table-cell>
          <table:table-cell table:style-name="ce8" table:formula="oooc:=([.DD$10]*[.$C$10])+([.DD$11]*[.$C$11])+([.DD$12]*[.$C$12])+IF([.DD$13]=1;[.$C$13];0)+IF([.DD$14]=1;[.$C$14];0)+([.DD$15]/[.DD$15]*[.$C$15])+([.$B$6]/[.DD$16]*[.$C$16])+IF([.DD$17]=1;[.$C$17];0)+IF([.DD$18]=1;[.$C$18];0)+IF([.DD$19]=1;[.$C$19];0)+IF([.DD$20]=1;[.$C$20];0)+IF([.DD$21]=1;[.$C$21];0)+IF([.DD$22]=1;[.$C$22];0)+IF([.DD$23]=1;[.$C$23];0)+IF([.DD$24]=1;[.$C$24];0)+IF([.DD$25]=1;[.$C$25];0)+IF([.DD$26]=1;[.$C$26];0)+IF([.DD$27]=1;[.$C$27];0)+IF([.DD$28]=1;[.$C$28];0)+IF([.DD$29]=1;[.$C$29];0)+([.DD$30]*[.$C$30])+([.DD$31]*[.$C$31])+IF([.DD$32]=1;[.$C$32];0)" office:value-type="float" office:value="0">
            <text:p>#VALUE!</text:p>
          </table:table-cell>
          <table:table-cell table:style-name="ce8" table:formula="oooc:=([.DE$10]*[.$C$10])+([.DE$11]*[.$C$11])+([.DE$12]*[.$C$12])+IF([.DE$13]=1;[.$C$13];0)+IF([.DE$14]=1;[.$C$14];0)+([.DE$15]/[.DE$15]*[.$C$15])+([.$B$6]/[.DE$16]*[.$C$16])+IF([.DE$17]=1;[.$C$17];0)+IF([.DE$18]=1;[.$C$18];0)+IF([.DE$19]=1;[.$C$19];0)+IF([.DE$20]=1;[.$C$20];0)+IF([.DE$21]=1;[.$C$21];0)+IF([.DE$22]=1;[.$C$22];0)+IF([.DE$23]=1;[.$C$23];0)+IF([.DE$24]=1;[.$C$24];0)+IF([.DE$25]=1;[.$C$25];0)+IF([.DE$26]=1;[.$C$26];0)+IF([.DE$27]=1;[.$C$27];0)+IF([.DE$28]=1;[.$C$28];0)+IF([.DE$29]=1;[.$C$29];0)+([.DE$30]*[.$C$30])+([.DE$31]*[.$C$31])+IF([.DE$32]=1;[.$C$32];0)" office:value-type="float" office:value="0">
            <text:p>#VALUE!</text:p>
          </table:table-cell>
          <table:table-cell table:style-name="ce8" table:formula="oooc:=([.DF$10]*[.$C$10])+([.DF$11]*[.$C$11])+([.DF$12]*[.$C$12])+IF([.DF$13]=1;[.$C$13];0)+IF([.DF$14]=1;[.$C$14];0)+([.DF$15]/[.DF$15]*[.$C$15])+([.$B$6]/[.DF$16]*[.$C$16])+IF([.DF$17]=1;[.$C$17];0)+IF([.DF$18]=1;[.$C$18];0)+IF([.DF$19]=1;[.$C$19];0)+IF([.DF$20]=1;[.$C$20];0)+IF([.DF$21]=1;[.$C$21];0)+IF([.DF$22]=1;[.$C$22];0)+IF([.DF$23]=1;[.$C$23];0)+IF([.DF$24]=1;[.$C$24];0)+IF([.DF$25]=1;[.$C$25];0)+IF([.DF$26]=1;[.$C$26];0)+IF([.DF$27]=1;[.$C$27];0)+IF([.DF$28]=1;[.$C$28];0)+IF([.DF$29]=1;[.$C$29];0)+([.DF$30]*[.$C$30])+([.DF$31]*[.$C$31])+IF([.DF$32]=1;[.$C$32];0)" office:value-type="float" office:value="0">
            <text:p>#VALUE!</text:p>
          </table:table-cell>
          <table:table-cell table:style-name="ce8" table:formula="oooc:=([.DG$10]*[.$C$10])+([.DG$11]*[.$C$11])+([.DG$12]*[.$C$12])+IF([.DG$13]=1;[.$C$13];0)+IF([.DG$14]=1;[.$C$14];0)+([.DG$15]/[.DG$15]*[.$C$15])+([.$B$6]/[.DG$16]*[.$C$16])+IF([.DG$17]=1;[.$C$17];0)+IF([.DG$18]=1;[.$C$18];0)+IF([.DG$19]=1;[.$C$19];0)+IF([.DG$20]=1;[.$C$20];0)+IF([.DG$21]=1;[.$C$21];0)+IF([.DG$22]=1;[.$C$22];0)+IF([.DG$23]=1;[.$C$23];0)+IF([.DG$24]=1;[.$C$24];0)+IF([.DG$25]=1;[.$C$25];0)+IF([.DG$26]=1;[.$C$26];0)+IF([.DG$27]=1;[.$C$27];0)+IF([.DG$28]=1;[.$C$28];0)+IF([.DG$29]=1;[.$C$29];0)+([.DG$30]*[.$C$30])+([.DG$31]*[.$C$31])+IF([.DG$32]=1;[.$C$32];0)" office:value-type="float" office:value="0">
            <text:p>#VALUE!</text:p>
          </table:table-cell>
          <table:table-cell table:style-name="ce8" table:formula="oooc:=([.DH$10]*[.$C$10])+([.DH$11]*[.$C$11])+([.DH$12]*[.$C$12])+IF([.DH$13]=1;[.$C$13];0)+IF([.DH$14]=1;[.$C$14];0)+([.DH$15]/[.DH$15]*[.$C$15])+([.$B$6]/[.DH$16]*[.$C$16])+IF([.DH$17]=1;[.$C$17];0)+IF([.DH$18]=1;[.$C$18];0)+IF([.DH$19]=1;[.$C$19];0)+IF([.DH$20]=1;[.$C$20];0)+IF([.DH$21]=1;[.$C$21];0)+IF([.DH$22]=1;[.$C$22];0)+IF([.DH$23]=1;[.$C$23];0)+IF([.DH$24]=1;[.$C$24];0)+IF([.DH$25]=1;[.$C$25];0)+IF([.DH$26]=1;[.$C$26];0)+IF([.DH$27]=1;[.$C$27];0)+IF([.DH$28]=1;[.$C$28];0)+IF([.DH$29]=1;[.$C$29];0)+([.DH$30]*[.$C$30])+([.DH$31]*[.$C$31])+IF([.DH$32]=1;[.$C$32];0)" office:value-type="float" office:value="0">
            <text:p>#VALUE!</text:p>
          </table:table-cell>
          <table:table-cell table:style-name="ce8" table:formula="oooc:=([.DI$10]*[.$C$10])+([.DI$11]*[.$C$11])+([.DI$12]*[.$C$12])+IF([.DI$13]=1;[.$C$13];0)+IF([.DI$14]=1;[.$C$14];0)+([.DI$15]/[.DI$15]*[.$C$15])+([.$B$6]/[.DI$16]*[.$C$16])+IF([.DI$17]=1;[.$C$17];0)+IF([.DI$18]=1;[.$C$18];0)+IF([.DI$19]=1;[.$C$19];0)+IF([.DI$20]=1;[.$C$20];0)+IF([.DI$21]=1;[.$C$21];0)+IF([.DI$22]=1;[.$C$22];0)+IF([.DI$23]=1;[.$C$23];0)+IF([.DI$24]=1;[.$C$24];0)+IF([.DI$25]=1;[.$C$25];0)+IF([.DI$26]=1;[.$C$26];0)+IF([.DI$27]=1;[.$C$27];0)+IF([.DI$28]=1;[.$C$28];0)+IF([.DI$29]=1;[.$C$29];0)+([.DI$30]*[.$C$30])+([.DI$31]*[.$C$31])+IF([.DI$32]=1;[.$C$32];0)" office:value-type="float" office:value="0">
            <text:p>#VALUE!</text:p>
          </table:table-cell>
          <table:table-cell table:style-name="ce8" table:formula="oooc:=([.DJ$10]*[.$C$10])+([.DJ$11]*[.$C$11])+([.DJ$12]*[.$C$12])+IF([.DJ$13]=1;[.$C$13];0)+IF([.DJ$14]=1;[.$C$14];0)+([.DJ$15]/[.DJ$15]*[.$C$15])+([.$B$6]/[.DJ$16]*[.$C$16])+IF([.DJ$17]=1;[.$C$17];0)+IF([.DJ$18]=1;[.$C$18];0)+IF([.DJ$19]=1;[.$C$19];0)+IF([.DJ$20]=1;[.$C$20];0)+IF([.DJ$21]=1;[.$C$21];0)+IF([.DJ$22]=1;[.$C$22];0)+IF([.DJ$23]=1;[.$C$23];0)+IF([.DJ$24]=1;[.$C$24];0)+IF([.DJ$25]=1;[.$C$25];0)+IF([.DJ$26]=1;[.$C$26];0)+IF([.DJ$27]=1;[.$C$27];0)+IF([.DJ$28]=1;[.$C$28];0)+IF([.DJ$29]=1;[.$C$29];0)+([.DJ$30]*[.$C$30])+([.DJ$31]*[.$C$31])+IF([.DJ$32]=1;[.$C$32];0)" office:value-type="float" office:value="0">
            <text:p>#VALUE!</text:p>
          </table:table-cell>
          <table:table-cell table:style-name="ce8" table:formula="oooc:=([.DK$10]*[.$C$10])+([.DK$11]*[.$C$11])+([.DK$12]*[.$C$12])+IF([.DK$13]=1;[.$C$13];0)+IF([.DK$14]=1;[.$C$14];0)+([.DK$15]/[.DK$15]*[.$C$15])+([.$B$6]/[.DK$16]*[.$C$16])+IF([.DK$17]=1;[.$C$17];0)+IF([.DK$18]=1;[.$C$18];0)+IF([.DK$19]=1;[.$C$19];0)+IF([.DK$20]=1;[.$C$20];0)+IF([.DK$21]=1;[.$C$21];0)+IF([.DK$22]=1;[.$C$22];0)+IF([.DK$23]=1;[.$C$23];0)+IF([.DK$24]=1;[.$C$24];0)+IF([.DK$25]=1;[.$C$25];0)+IF([.DK$26]=1;[.$C$26];0)+IF([.DK$27]=1;[.$C$27];0)+IF([.DK$28]=1;[.$C$28];0)+IF([.DK$29]=1;[.$C$29];0)+([.DK$30]*[.$C$30])+([.DK$31]*[.$C$31])+IF([.DK$32]=1;[.$C$32];0)" office:value-type="float" office:value="0">
            <text:p>#VALUE!</text:p>
          </table:table-cell>
          <table:table-cell table:style-name="ce8" table:formula="oooc:=([.DL$10]*[.$C$10])+([.DL$11]*[.$C$11])+([.DL$12]*[.$C$12])+IF([.DL$13]=1;[.$C$13];0)+IF([.DL$14]=1;[.$C$14];0)+([.DL$15]/[.DL$15]*[.$C$15])+([.$B$6]/[.DL$16]*[.$C$16])+IF([.DL$17]=1;[.$C$17];0)+IF([.DL$18]=1;[.$C$18];0)+IF([.DL$19]=1;[.$C$19];0)+IF([.DL$20]=1;[.$C$20];0)+IF([.DL$21]=1;[.$C$21];0)+IF([.DL$22]=1;[.$C$22];0)+IF([.DL$23]=1;[.$C$23];0)+IF([.DL$24]=1;[.$C$24];0)+IF([.DL$25]=1;[.$C$25];0)+IF([.DL$26]=1;[.$C$26];0)+IF([.DL$27]=1;[.$C$27];0)+IF([.DL$28]=1;[.$C$28];0)+IF([.DL$29]=1;[.$C$29];0)+([.DL$30]*[.$C$30])+([.DL$31]*[.$C$31])+IF([.DL$32]=1;[.$C$32];0)" office:value-type="float" office:value="0">
            <text:p>#VALUE!</text:p>
          </table:table-cell>
          <table:table-cell table:style-name="ce8" table:formula="oooc:=([.DM$10]*[.$C$10])+([.DM$11]*[.$C$11])+([.DM$12]*[.$C$12])+IF([.DM$13]=1;[.$C$13];0)+IF([.DM$14]=1;[.$C$14];0)+([.DM$15]/[.DM$15]*[.$C$15])+([.$B$6]/[.DM$16]*[.$C$16])+IF([.DM$17]=1;[.$C$17];0)+IF([.DM$18]=1;[.$C$18];0)+IF([.DM$19]=1;[.$C$19];0)+IF([.DM$20]=1;[.$C$20];0)+IF([.DM$21]=1;[.$C$21];0)+IF([.DM$22]=1;[.$C$22];0)+IF([.DM$23]=1;[.$C$23];0)+IF([.DM$24]=1;[.$C$24];0)+IF([.DM$25]=1;[.$C$25];0)+IF([.DM$26]=1;[.$C$26];0)+IF([.DM$27]=1;[.$C$27];0)+IF([.DM$28]=1;[.$C$28];0)+IF([.DM$29]=1;[.$C$29];0)+([.DM$30]*[.$C$30])+([.DM$31]*[.$C$31])+IF([.DM$32]=1;[.$C$32];0)" office:value-type="float" office:value="0">
            <text:p>#VALUE!</text:p>
          </table:table-cell>
          <table:table-cell table:style-name="ce8" table:formula="oooc:=([.DN$10]*[.$C$10])+([.DN$11]*[.$C$11])+([.DN$12]*[.$C$12])+IF([.DN$13]=1;[.$C$13];0)+IF([.DN$14]=1;[.$C$14];0)+([.DN$15]/[.DN$15]*[.$C$15])+([.$B$6]/[.DN$16]*[.$C$16])+IF([.DN$17]=1;[.$C$17];0)+IF([.DN$18]=1;[.$C$18];0)+IF([.DN$19]=1;[.$C$19];0)+IF([.DN$20]=1;[.$C$20];0)+IF([.DN$21]=1;[.$C$21];0)+IF([.DN$22]=1;[.$C$22];0)+IF([.DN$23]=1;[.$C$23];0)+IF([.DN$24]=1;[.$C$24];0)+IF([.DN$25]=1;[.$C$25];0)+IF([.DN$26]=1;[.$C$26];0)+IF([.DN$27]=1;[.$C$27];0)+IF([.DN$28]=1;[.$C$28];0)+IF([.DN$29]=1;[.$C$29];0)+([.DN$30]*[.$C$30])+([.DN$31]*[.$C$31])+IF([.DN$32]=1;[.$C$32];0)" office:value-type="float" office:value="0">
            <text:p>#VALUE!</text:p>
          </table:table-cell>
          <table:table-cell table:style-name="ce8" table:formula="oooc:=([.DO$10]*[.$C$10])+([.DO$11]*[.$C$11])+([.DO$12]*[.$C$12])+IF([.DO$13]=1;[.$C$13];0)+IF([.DO$14]=1;[.$C$14];0)+([.DO$15]/[.DO$15]*[.$C$15])+([.$B$6]/[.DO$16]*[.$C$16])+IF([.DO$17]=1;[.$C$17];0)+IF([.DO$18]=1;[.$C$18];0)+IF([.DO$19]=1;[.$C$19];0)+IF([.DO$20]=1;[.$C$20];0)+IF([.DO$21]=1;[.$C$21];0)+IF([.DO$22]=1;[.$C$22];0)+IF([.DO$23]=1;[.$C$23];0)+IF([.DO$24]=1;[.$C$24];0)+IF([.DO$25]=1;[.$C$25];0)+IF([.DO$26]=1;[.$C$26];0)+IF([.DO$27]=1;[.$C$27];0)+IF([.DO$28]=1;[.$C$28];0)+IF([.DO$29]=1;[.$C$29];0)+([.DO$30]*[.$C$30])+([.DO$31]*[.$C$31])+IF([.DO$32]=1;[.$C$32];0)" office:value-type="float" office:value="0">
            <text:p>#VALUE!</text:p>
          </table:table-cell>
          <table:table-cell table:style-name="ce8" table:formula="oooc:=([.DP$10]*[.$C$10])+([.DP$11]*[.$C$11])+([.DP$12]*[.$C$12])+IF([.DP$13]=1;[.$C$13];0)+IF([.DP$14]=1;[.$C$14];0)+([.DP$15]/[.DP$15]*[.$C$15])+([.$B$6]/[.DP$16]*[.$C$16])+IF([.DP$17]=1;[.$C$17];0)+IF([.DP$18]=1;[.$C$18];0)+IF([.DP$19]=1;[.$C$19];0)+IF([.DP$20]=1;[.$C$20];0)+IF([.DP$21]=1;[.$C$21];0)+IF([.DP$22]=1;[.$C$22];0)+IF([.DP$23]=1;[.$C$23];0)+IF([.DP$24]=1;[.$C$24];0)+IF([.DP$25]=1;[.$C$25];0)+IF([.DP$26]=1;[.$C$26];0)+IF([.DP$27]=1;[.$C$27];0)+IF([.DP$28]=1;[.$C$28];0)+IF([.DP$29]=1;[.$C$29];0)+([.DP$30]*[.$C$30])+([.DP$31]*[.$C$31])+IF([.DP$32]=1;[.$C$32];0)" office:value-type="float" office:value="0">
            <text:p>#VALUE!</text:p>
          </table:table-cell>
          <table:table-cell table:style-name="ce8" table:formula="oooc:=([.DQ$10]*[.$C$10])+([.DQ$11]*[.$C$11])+([.DQ$12]*[.$C$12])+IF([.DQ$13]=1;[.$C$13];0)+IF([.DQ$14]=1;[.$C$14];0)+([.DQ$15]/[.DQ$15]*[.$C$15])+([.$B$6]/[.DQ$16]*[.$C$16])+IF([.DQ$17]=1;[.$C$17];0)+IF([.DQ$18]=1;[.$C$18];0)+IF([.DQ$19]=1;[.$C$19];0)+IF([.DQ$20]=1;[.$C$20];0)+IF([.DQ$21]=1;[.$C$21];0)+IF([.DQ$22]=1;[.$C$22];0)+IF([.DQ$23]=1;[.$C$23];0)+IF([.DQ$24]=1;[.$C$24];0)+IF([.DQ$25]=1;[.$C$25];0)+IF([.DQ$26]=1;[.$C$26];0)+IF([.DQ$27]=1;[.$C$27];0)+IF([.DQ$28]=1;[.$C$28];0)+IF([.DQ$29]=1;[.$C$29];0)+([.DQ$30]*[.$C$30])+([.DQ$31]*[.$C$31])+IF([.DQ$32]=1;[.$C$32];0)" office:value-type="float" office:value="0">
            <text:p>#VALUE!</text:p>
          </table:table-cell>
          <table:table-cell table:style-name="ce8" table:formula="oooc:=([.DR$10]*[.$C$10])+([.DR$11]*[.$C$11])+([.DR$12]*[.$C$12])+IF([.DR$13]=1;[.$C$13];0)+IF([.DR$14]=1;[.$C$14];0)+([.DR$15]/[.DR$15]*[.$C$15])+([.$B$6]/[.DR$16]*[.$C$16])+IF([.DR$17]=1;[.$C$17];0)+IF([.DR$18]=1;[.$C$18];0)+IF([.DR$19]=1;[.$C$19];0)+IF([.DR$20]=1;[.$C$20];0)+IF([.DR$21]=1;[.$C$21];0)+IF([.DR$22]=1;[.$C$22];0)+IF([.DR$23]=1;[.$C$23];0)+IF([.DR$24]=1;[.$C$24];0)+IF([.DR$25]=1;[.$C$25];0)+IF([.DR$26]=1;[.$C$26];0)+IF([.DR$27]=1;[.$C$27];0)+IF([.DR$28]=1;[.$C$28];0)+IF([.DR$29]=1;[.$C$29];0)+([.DR$30]*[.$C$30])+([.DR$31]*[.$C$31])+IF([.DR$32]=1;[.$C$32];0)" office:value-type="float" office:value="0">
            <text:p>#VALUE!</text:p>
          </table:table-cell>
          <table:table-cell table:style-name="ce8" table:formula="oooc:=([.DS$10]*[.$C$10])+([.DS$11]*[.$C$11])+([.DS$12]*[.$C$12])+IF([.DS$13]=1;[.$C$13];0)+IF([.DS$14]=1;[.$C$14];0)+([.DS$15]/[.DS$15]*[.$C$15])+([.$B$6]/[.DS$16]*[.$C$16])+IF([.DS$17]=1;[.$C$17];0)+IF([.DS$18]=1;[.$C$18];0)+IF([.DS$19]=1;[.$C$19];0)+IF([.DS$20]=1;[.$C$20];0)+IF([.DS$21]=1;[.$C$21];0)+IF([.DS$22]=1;[.$C$22];0)+IF([.DS$23]=1;[.$C$23];0)+IF([.DS$24]=1;[.$C$24];0)+IF([.DS$25]=1;[.$C$25];0)+IF([.DS$26]=1;[.$C$26];0)+IF([.DS$27]=1;[.$C$27];0)+IF([.DS$28]=1;[.$C$28];0)+IF([.DS$29]=1;[.$C$29];0)+([.DS$30]*[.$C$30])+([.DS$31]*[.$C$31])+IF([.DS$32]=1;[.$C$32];0)" office:value-type="float" office:value="0">
            <text:p>#VALUE!</text:p>
          </table:table-cell>
          <table:table-cell table:style-name="ce8" table:formula="oooc:=([.DT$10]*[.$C$10])+([.DT$11]*[.$C$11])+([.DT$12]*[.$C$12])+IF([.DT$13]=1;[.$C$13];0)+IF([.DT$14]=1;[.$C$14];0)+([.DT$15]/[.DT$15]*[.$C$15])+([.$B$6]/[.DT$16]*[.$C$16])+IF([.DT$17]=1;[.$C$17];0)+IF([.DT$18]=1;[.$C$18];0)+IF([.DT$19]=1;[.$C$19];0)+IF([.DT$20]=1;[.$C$20];0)+IF([.DT$21]=1;[.$C$21];0)+IF([.DT$22]=1;[.$C$22];0)+IF([.DT$23]=1;[.$C$23];0)+IF([.DT$24]=1;[.$C$24];0)+IF([.DT$25]=1;[.$C$25];0)+IF([.DT$26]=1;[.$C$26];0)+IF([.DT$27]=1;[.$C$27];0)+IF([.DT$28]=1;[.$C$28];0)+IF([.DT$29]=1;[.$C$29];0)+([.DT$30]*[.$C$30])+([.DT$31]*[.$C$31])+IF([.DT$32]=1;[.$C$32];0)" office:value-type="float" office:value="0">
            <text:p>#VALUE!</text:p>
          </table:table-cell>
          <table:table-cell table:style-name="ce8" table:formula="oooc:=([.DU$10]*[.$C$10])+([.DU$11]*[.$C$11])+([.DU$12]*[.$C$12])+IF([.DU$13]=1;[.$C$13];0)+IF([.DU$14]=1;[.$C$14];0)+([.DU$15]/[.DU$15]*[.$C$15])+([.$B$6]/[.DU$16]*[.$C$16])+IF([.DU$17]=1;[.$C$17];0)+IF([.DU$18]=1;[.$C$18];0)+IF([.DU$19]=1;[.$C$19];0)+IF([.DU$20]=1;[.$C$20];0)+IF([.DU$21]=1;[.$C$21];0)+IF([.DU$22]=1;[.$C$22];0)+IF([.DU$23]=1;[.$C$23];0)+IF([.DU$24]=1;[.$C$24];0)+IF([.DU$25]=1;[.$C$25];0)+IF([.DU$26]=1;[.$C$26];0)+IF([.DU$27]=1;[.$C$27];0)+IF([.DU$28]=1;[.$C$28];0)+IF([.DU$29]=1;[.$C$29];0)+([.DU$30]*[.$C$30])+([.DU$31]*[.$C$31])+IF([.DU$32]=1;[.$C$32];0)" office:value-type="float" office:value="0">
            <text:p>#VALUE!</text:p>
          </table:table-cell>
          <table:table-cell table:style-name="ce8" table:formula="oooc:=([.DV$10]*[.$C$10])+([.DV$11]*[.$C$11])+([.DV$12]*[.$C$12])+IF([.DV$13]=1;[.$C$13];0)+IF([.DV$14]=1;[.$C$14];0)+([.DV$15]/[.DV$15]*[.$C$15])+([.$B$6]/[.DV$16]*[.$C$16])+IF([.DV$17]=1;[.$C$17];0)+IF([.DV$18]=1;[.$C$18];0)+IF([.DV$19]=1;[.$C$19];0)+IF([.DV$20]=1;[.$C$20];0)+IF([.DV$21]=1;[.$C$21];0)+IF([.DV$22]=1;[.$C$22];0)+IF([.DV$23]=1;[.$C$23];0)+IF([.DV$24]=1;[.$C$24];0)+IF([.DV$25]=1;[.$C$25];0)+IF([.DV$26]=1;[.$C$26];0)+IF([.DV$27]=1;[.$C$27];0)+IF([.DV$28]=1;[.$C$28];0)+IF([.DV$29]=1;[.$C$29];0)+([.DV$30]*[.$C$30])+([.DV$31]*[.$C$31])+IF([.DV$32]=1;[.$C$32];0)" office:value-type="float" office:value="0">
            <text:p>#VALUE!</text:p>
          </table:table-cell>
          <table:table-cell table:style-name="ce8" table:formula="oooc:=([.DW$10]*[.$C$10])+([.DW$11]*[.$C$11])+([.DW$12]*[.$C$12])+IF([.DW$13]=1;[.$C$13];0)+IF([.DW$14]=1;[.$C$14];0)+([.DW$15]/[.DW$15]*[.$C$15])+([.$B$6]/[.DW$16]*[.$C$16])+IF([.DW$17]=1;[.$C$17];0)+IF([.DW$18]=1;[.$C$18];0)+IF([.DW$19]=1;[.$C$19];0)+IF([.DW$20]=1;[.$C$20];0)+IF([.DW$21]=1;[.$C$21];0)+IF([.DW$22]=1;[.$C$22];0)+IF([.DW$23]=1;[.$C$23];0)+IF([.DW$24]=1;[.$C$24];0)+IF([.DW$25]=1;[.$C$25];0)+IF([.DW$26]=1;[.$C$26];0)+IF([.DW$27]=1;[.$C$27];0)+IF([.DW$28]=1;[.$C$28];0)+IF([.DW$29]=1;[.$C$29];0)+([.DW$30]*[.$C$30])+([.DW$31]*[.$C$31])+IF([.DW$32]=1;[.$C$32];0)" office:value-type="float" office:value="0">
            <text:p>#VALUE!</text:p>
          </table:table-cell>
          <table:table-cell table:style-name="ce8" table:formula="oooc:=([.DX$10]*[.$C$10])+([.DX$11]*[.$C$11])+([.DX$12]*[.$C$12])+IF([.DX$13]=1;[.$C$13];0)+IF([.DX$14]=1;[.$C$14];0)+([.DX$15]/[.DX$15]*[.$C$15])+([.$B$6]/[.DX$16]*[.$C$16])+IF([.DX$17]=1;[.$C$17];0)+IF([.DX$18]=1;[.$C$18];0)+IF([.DX$19]=1;[.$C$19];0)+IF([.DX$20]=1;[.$C$20];0)+IF([.DX$21]=1;[.$C$21];0)+IF([.DX$22]=1;[.$C$22];0)+IF([.DX$23]=1;[.$C$23];0)+IF([.DX$24]=1;[.$C$24];0)+IF([.DX$25]=1;[.$C$25];0)+IF([.DX$26]=1;[.$C$26];0)+IF([.DX$27]=1;[.$C$27];0)+IF([.DX$28]=1;[.$C$28];0)+IF([.DX$29]=1;[.$C$29];0)+([.DX$30]*[.$C$30])+([.DX$31]*[.$C$31])+IF([.DX$32]=1;[.$C$32];0)" office:value-type="float" office:value="0">
            <text:p>#VALUE!</text:p>
          </table:table-cell>
          <table:table-cell table:style-name="ce8" table:formula="oooc:=([.DY$10]*[.$C$10])+([.DY$11]*[.$C$11])+([.DY$12]*[.$C$12])+IF([.DY$13]=1;[.$C$13];0)+IF([.DY$14]=1;[.$C$14];0)+([.DY$15]/[.DY$15]*[.$C$15])+([.$B$6]/[.DY$16]*[.$C$16])+IF([.DY$17]=1;[.$C$17];0)+IF([.DY$18]=1;[.$C$18];0)+IF([.DY$19]=1;[.$C$19];0)+IF([.DY$20]=1;[.$C$20];0)+IF([.DY$21]=1;[.$C$21];0)+IF([.DY$22]=1;[.$C$22];0)+IF([.DY$23]=1;[.$C$23];0)+IF([.DY$24]=1;[.$C$24];0)+IF([.DY$25]=1;[.$C$25];0)+IF([.DY$26]=1;[.$C$26];0)+IF([.DY$27]=1;[.$C$27];0)+IF([.DY$28]=1;[.$C$28];0)+IF([.DY$29]=1;[.$C$29];0)+([.DY$30]*[.$C$30])+([.DY$31]*[.$C$31])+IF([.DY$32]=1;[.$C$32];0)" office:value-type="float" office:value="0">
            <text:p>#VALUE!</text:p>
          </table:table-cell>
          <table:table-cell table:style-name="ce8" table:formula="oooc:=([.DZ$10]*[.$C$10])+([.DZ$11]*[.$C$11])+([.DZ$12]*[.$C$12])+IF([.DZ$13]=1;[.$C$13];0)+IF([.DZ$14]=1;[.$C$14];0)+([.DZ$15]/[.DZ$15]*[.$C$15])+([.$B$6]/[.DZ$16]*[.$C$16])+IF([.DZ$17]=1;[.$C$17];0)+IF([.DZ$18]=1;[.$C$18];0)+IF([.DZ$19]=1;[.$C$19];0)+IF([.DZ$20]=1;[.$C$20];0)+IF([.DZ$21]=1;[.$C$21];0)+IF([.DZ$22]=1;[.$C$22];0)+IF([.DZ$23]=1;[.$C$23];0)+IF([.DZ$24]=1;[.$C$24];0)+IF([.DZ$25]=1;[.$C$25];0)+IF([.DZ$26]=1;[.$C$26];0)+IF([.DZ$27]=1;[.$C$27];0)+IF([.DZ$28]=1;[.$C$28];0)+IF([.DZ$29]=1;[.$C$29];0)+([.DZ$30]*[.$C$30])+([.DZ$31]*[.$C$31])+IF([.DZ$32]=1;[.$C$32];0)" office:value-type="float" office:value="0">
            <text:p>#VALUE!</text:p>
          </table:table-cell>
          <table:table-cell table:style-name="ce8" table:formula="oooc:=([.EA$10]*[.$C$10])+([.EA$11]*[.$C$11])+([.EA$12]*[.$C$12])+IF([.EA$13]=1;[.$C$13];0)+IF([.EA$14]=1;[.$C$14];0)+([.EA$15]/[.EA$15]*[.$C$15])+([.$B$6]/[.EA$16]*[.$C$16])+IF([.EA$17]=1;[.$C$17];0)+IF([.EA$18]=1;[.$C$18];0)+IF([.EA$19]=1;[.$C$19];0)+IF([.EA$20]=1;[.$C$20];0)+IF([.EA$21]=1;[.$C$21];0)+IF([.EA$22]=1;[.$C$22];0)+IF([.EA$23]=1;[.$C$23];0)+IF([.EA$24]=1;[.$C$24];0)+IF([.EA$25]=1;[.$C$25];0)+IF([.EA$26]=1;[.$C$26];0)+IF([.EA$27]=1;[.$C$27];0)+IF([.EA$28]=1;[.$C$28];0)+IF([.EA$29]=1;[.$C$29];0)+([.EA$30]*[.$C$30])+([.EA$31]*[.$C$31])+IF([.EA$32]=1;[.$C$32];0)" office:value-type="float" office:value="0">
            <text:p>#VALUE!</text:p>
          </table:table-cell>
          <table:table-cell table:style-name="ce8" table:formula="oooc:=([.EB$10]*[.$C$10])+([.EB$11]*[.$C$11])+([.EB$12]*[.$C$12])+IF([.EB$13]=1;[.$C$13];0)+IF([.EB$14]=1;[.$C$14];0)+([.EB$15]/[.EB$15]*[.$C$15])+([.$B$6]/[.EB$16]*[.$C$16])+IF([.EB$17]=1;[.$C$17];0)+IF([.EB$18]=1;[.$C$18];0)+IF([.EB$19]=1;[.$C$19];0)+IF([.EB$20]=1;[.$C$20];0)+IF([.EB$21]=1;[.$C$21];0)+IF([.EB$22]=1;[.$C$22];0)+IF([.EB$23]=1;[.$C$23];0)+IF([.EB$24]=1;[.$C$24];0)+IF([.EB$25]=1;[.$C$25];0)+IF([.EB$26]=1;[.$C$26];0)+IF([.EB$27]=1;[.$C$27];0)+IF([.EB$28]=1;[.$C$28];0)+IF([.EB$29]=1;[.$C$29];0)+([.EB$30]*[.$C$30])+([.EB$31]*[.$C$31])+IF([.EB$32]=1;[.$C$32];0)" office:value-type="float" office:value="0">
            <text:p>#VALUE!</text:p>
          </table:table-cell>
          <table:table-cell table:style-name="ce8" table:formula="oooc:=([.EC$10]*[.$C$10])+([.EC$11]*[.$C$11])+([.EC$12]*[.$C$12])+IF([.EC$13]=1;[.$C$13];0)+IF([.EC$14]=1;[.$C$14];0)+([.EC$15]/[.EC$15]*[.$C$15])+([.$B$6]/[.EC$16]*[.$C$16])+IF([.EC$17]=1;[.$C$17];0)+IF([.EC$18]=1;[.$C$18];0)+IF([.EC$19]=1;[.$C$19];0)+IF([.EC$20]=1;[.$C$20];0)+IF([.EC$21]=1;[.$C$21];0)+IF([.EC$22]=1;[.$C$22];0)+IF([.EC$23]=1;[.$C$23];0)+IF([.EC$24]=1;[.$C$24];0)+IF([.EC$25]=1;[.$C$25];0)+IF([.EC$26]=1;[.$C$26];0)+IF([.EC$27]=1;[.$C$27];0)+IF([.EC$28]=1;[.$C$28];0)+IF([.EC$29]=1;[.$C$29];0)+([.EC$30]*[.$C$30])+([.EC$31]*[.$C$31])+IF([.EC$32]=1;[.$C$32];0)" office:value-type="float" office:value="0">
            <text:p>#VALUE!</text:p>
          </table:table-cell>
          <table:table-cell table:style-name="ce8" table:formula="oooc:=([.ED$10]*[.$C$10])+([.ED$11]*[.$C$11])+([.ED$12]*[.$C$12])+IF([.ED$13]=1;[.$C$13];0)+IF([.ED$14]=1;[.$C$14];0)+([.ED$15]/[.ED$15]*[.$C$15])+([.$B$6]/[.ED$16]*[.$C$16])+IF([.ED$17]=1;[.$C$17];0)+IF([.ED$18]=1;[.$C$18];0)+IF([.ED$19]=1;[.$C$19];0)+IF([.ED$20]=1;[.$C$20];0)+IF([.ED$21]=1;[.$C$21];0)+IF([.ED$22]=1;[.$C$22];0)+IF([.ED$23]=1;[.$C$23];0)+IF([.ED$24]=1;[.$C$24];0)+IF([.ED$25]=1;[.$C$25];0)+IF([.ED$26]=1;[.$C$26];0)+IF([.ED$27]=1;[.$C$27];0)+IF([.ED$28]=1;[.$C$28];0)+IF([.ED$29]=1;[.$C$29];0)+([.ED$30]*[.$C$30])+([.ED$31]*[.$C$31])+IF([.ED$32]=1;[.$C$32];0)" office:value-type="float" office:value="0">
            <text:p>#VALUE!</text:p>
          </table:table-cell>
          <table:table-cell table:style-name="ce8" table:formula="oooc:=([.EE$10]*[.$C$10])+([.EE$11]*[.$C$11])+([.EE$12]*[.$C$12])+IF([.EE$13]=1;[.$C$13];0)+IF([.EE$14]=1;[.$C$14];0)+([.EE$15]/[.EE$15]*[.$C$15])+([.$B$6]/[.EE$16]*[.$C$16])+IF([.EE$17]=1;[.$C$17];0)+IF([.EE$18]=1;[.$C$18];0)+IF([.EE$19]=1;[.$C$19];0)+IF([.EE$20]=1;[.$C$20];0)+IF([.EE$21]=1;[.$C$21];0)+IF([.EE$22]=1;[.$C$22];0)+IF([.EE$23]=1;[.$C$23];0)+IF([.EE$24]=1;[.$C$24];0)+IF([.EE$25]=1;[.$C$25];0)+IF([.EE$26]=1;[.$C$26];0)+IF([.EE$27]=1;[.$C$27];0)+IF([.EE$28]=1;[.$C$28];0)+IF([.EE$29]=1;[.$C$29];0)+([.EE$30]*[.$C$30])+([.EE$31]*[.$C$31])+IF([.EE$32]=1;[.$C$32];0)" office:value-type="float" office:value="0">
            <text:p>#VALUE!</text:p>
          </table:table-cell>
          <table:table-cell table:style-name="ce8" table:formula="oooc:=([.EF$10]*[.$C$10])+([.EF$11]*[.$C$11])+([.EF$12]*[.$C$12])+IF([.EF$13]=1;[.$C$13];0)+IF([.EF$14]=1;[.$C$14];0)+([.EF$15]/[.EF$15]*[.$C$15])+([.$B$6]/[.EF$16]*[.$C$16])+IF([.EF$17]=1;[.$C$17];0)+IF([.EF$18]=1;[.$C$18];0)+IF([.EF$19]=1;[.$C$19];0)+IF([.EF$20]=1;[.$C$20];0)+IF([.EF$21]=1;[.$C$21];0)+IF([.EF$22]=1;[.$C$22];0)+IF([.EF$23]=1;[.$C$23];0)+IF([.EF$24]=1;[.$C$24];0)+IF([.EF$25]=1;[.$C$25];0)+IF([.EF$26]=1;[.$C$26];0)+IF([.EF$27]=1;[.$C$27];0)+IF([.EF$28]=1;[.$C$28];0)+IF([.EF$29]=1;[.$C$29];0)+([.EF$30]*[.$C$30])+([.EF$31]*[.$C$31])+IF([.EF$32]=1;[.$C$32];0)" office:value-type="float" office:value="0">
            <text:p>#VALUE!</text:p>
          </table:table-cell>
          <table:table-cell table:style-name="ce8" table:formula="oooc:=([.EG$10]*[.$C$10])+([.EG$11]*[.$C$11])+([.EG$12]*[.$C$12])+IF([.EG$13]=1;[.$C$13];0)+IF([.EG$14]=1;[.$C$14];0)+([.EG$15]/[.EG$15]*[.$C$15])+([.$B$6]/[.EG$16]*[.$C$16])+IF([.EG$17]=1;[.$C$17];0)+IF([.EG$18]=1;[.$C$18];0)+IF([.EG$19]=1;[.$C$19];0)+IF([.EG$20]=1;[.$C$20];0)+IF([.EG$21]=1;[.$C$21];0)+IF([.EG$22]=1;[.$C$22];0)+IF([.EG$23]=1;[.$C$23];0)+IF([.EG$24]=1;[.$C$24];0)+IF([.EG$25]=1;[.$C$25];0)+IF([.EG$26]=1;[.$C$26];0)+IF([.EG$27]=1;[.$C$27];0)+IF([.EG$28]=1;[.$C$28];0)+IF([.EG$29]=1;[.$C$29];0)+([.EG$30]*[.$C$30])+([.EG$31]*[.$C$31])+IF([.EG$32]=1;[.$C$32];0)" office:value-type="float" office:value="0">
            <text:p>#VALUE!</text:p>
          </table:table-cell>
          <table:table-cell table:style-name="ce8" table:formula="oooc:=([.EH$10]*[.$C$10])+([.EH$11]*[.$C$11])+([.EH$12]*[.$C$12])+IF([.EH$13]=1;[.$C$13];0)+IF([.EH$14]=1;[.$C$14];0)+([.EH$15]/[.EH$15]*[.$C$15])+([.$B$6]/[.EH$16]*[.$C$16])+IF([.EH$17]=1;[.$C$17];0)+IF([.EH$18]=1;[.$C$18];0)+IF([.EH$19]=1;[.$C$19];0)+IF([.EH$20]=1;[.$C$20];0)+IF([.EH$21]=1;[.$C$21];0)+IF([.EH$22]=1;[.$C$22];0)+IF([.EH$23]=1;[.$C$23];0)+IF([.EH$24]=1;[.$C$24];0)+IF([.EH$25]=1;[.$C$25];0)+IF([.EH$26]=1;[.$C$26];0)+IF([.EH$27]=1;[.$C$27];0)+IF([.EH$28]=1;[.$C$28];0)+IF([.EH$29]=1;[.$C$29];0)+([.EH$30]*[.$C$30])+([.EH$31]*[.$C$31])+IF([.EH$32]=1;[.$C$32];0)" office:value-type="float" office:value="0">
            <text:p>#VALUE!</text:p>
          </table:table-cell>
          <table:table-cell table:style-name="ce8" table:formula="oooc:=([.EI$10]*[.$C$10])+([.EI$11]*[.$C$11])+([.EI$12]*[.$C$12])+IF([.EI$13]=1;[.$C$13];0)+IF([.EI$14]=1;[.$C$14];0)+([.EI$15]/[.EI$15]*[.$C$15])+([.$B$6]/[.EI$16]*[.$C$16])+IF([.EI$17]=1;[.$C$17];0)+IF([.EI$18]=1;[.$C$18];0)+IF([.EI$19]=1;[.$C$19];0)+IF([.EI$20]=1;[.$C$20];0)+IF([.EI$21]=1;[.$C$21];0)+IF([.EI$22]=1;[.$C$22];0)+IF([.EI$23]=1;[.$C$23];0)+IF([.EI$24]=1;[.$C$24];0)+IF([.EI$25]=1;[.$C$25];0)+IF([.EI$26]=1;[.$C$26];0)+IF([.EI$27]=1;[.$C$27];0)+IF([.EI$28]=1;[.$C$28];0)+IF([.EI$29]=1;[.$C$29];0)+([.EI$30]*[.$C$30])+([.EI$31]*[.$C$31])+IF([.EI$32]=1;[.$C$32];0)" office:value-type="float" office:value="0">
            <text:p>#VALUE!</text:p>
          </table:table-cell>
          <table:table-cell table:style-name="ce8" table:formula="oooc:=([.EJ$10]*[.$C$10])+([.EJ$11]*[.$C$11])+([.EJ$12]*[.$C$12])+IF([.EJ$13]=1;[.$C$13];0)+IF([.EJ$14]=1;[.$C$14];0)+([.EJ$15]/[.EJ$15]*[.$C$15])+([.$B$6]/[.EJ$16]*[.$C$16])+IF([.EJ$17]=1;[.$C$17];0)+IF([.EJ$18]=1;[.$C$18];0)+IF([.EJ$19]=1;[.$C$19];0)+IF([.EJ$20]=1;[.$C$20];0)+IF([.EJ$21]=1;[.$C$21];0)+IF([.EJ$22]=1;[.$C$22];0)+IF([.EJ$23]=1;[.$C$23];0)+IF([.EJ$24]=1;[.$C$24];0)+IF([.EJ$25]=1;[.$C$25];0)+IF([.EJ$26]=1;[.$C$26];0)+IF([.EJ$27]=1;[.$C$27];0)+IF([.EJ$28]=1;[.$C$28];0)+IF([.EJ$29]=1;[.$C$29];0)+([.EJ$30]*[.$C$30])+([.EJ$31]*[.$C$31])+IF([.EJ$32]=1;[.$C$32];0)" office:value-type="float" office:value="0">
            <text:p>#VALUE!</text:p>
          </table:table-cell>
          <table:table-cell table:style-name="ce8" table:formula="oooc:=([.EK$10]*[.$C$10])+([.EK$11]*[.$C$11])+([.EK$12]*[.$C$12])+IF([.EK$13]=1;[.$C$13];0)+IF([.EK$14]=1;[.$C$14];0)+([.EK$15]/[.EK$15]*[.$C$15])+([.$B$6]/[.EK$16]*[.$C$16])+IF([.EK$17]=1;[.$C$17];0)+IF([.EK$18]=1;[.$C$18];0)+IF([.EK$19]=1;[.$C$19];0)+IF([.EK$20]=1;[.$C$20];0)+IF([.EK$21]=1;[.$C$21];0)+IF([.EK$22]=1;[.$C$22];0)+IF([.EK$23]=1;[.$C$23];0)+IF([.EK$24]=1;[.$C$24];0)+IF([.EK$25]=1;[.$C$25];0)+IF([.EK$26]=1;[.$C$26];0)+IF([.EK$27]=1;[.$C$27];0)+IF([.EK$28]=1;[.$C$28];0)+IF([.EK$29]=1;[.$C$29];0)+([.EK$30]*[.$C$30])+([.EK$31]*[.$C$31])+IF([.EK$32]=1;[.$C$32];0)" office:value-type="float" office:value="0">
            <text:p>#VALUE!</text:p>
          </table:table-cell>
          <table:table-cell table:style-name="ce8" table:formula="oooc:=([.EL$10]*[.$C$10])+([.EL$11]*[.$C$11])+([.EL$12]*[.$C$12])+IF([.EL$13]=1;[.$C$13];0)+IF([.EL$14]=1;[.$C$14];0)+([.EL$15]/[.EL$15]*[.$C$15])+([.$B$6]/[.EL$16]*[.$C$16])+IF([.EL$17]=1;[.$C$17];0)+IF([.EL$18]=1;[.$C$18];0)+IF([.EL$19]=1;[.$C$19];0)+IF([.EL$20]=1;[.$C$20];0)+IF([.EL$21]=1;[.$C$21];0)+IF([.EL$22]=1;[.$C$22];0)+IF([.EL$23]=1;[.$C$23];0)+IF([.EL$24]=1;[.$C$24];0)+IF([.EL$25]=1;[.$C$25];0)+IF([.EL$26]=1;[.$C$26];0)+IF([.EL$27]=1;[.$C$27];0)+IF([.EL$28]=1;[.$C$28];0)+IF([.EL$29]=1;[.$C$29];0)+([.EL$30]*[.$C$30])+([.EL$31]*[.$C$31])+IF([.EL$32]=1;[.$C$32];0)" office:value-type="float" office:value="0">
            <text:p>#VALUE!</text:p>
          </table:table-cell>
          <table:table-cell table:style-name="ce8" table:formula="oooc:=([.EM$10]*[.$C$10])+([.EM$11]*[.$C$11])+([.EM$12]*[.$C$12])+IF([.EM$13]=1;[.$C$13];0)+IF([.EM$14]=1;[.$C$14];0)+([.EM$15]/[.EM$15]*[.$C$15])+([.$B$6]/[.EM$16]*[.$C$16])+IF([.EM$17]=1;[.$C$17];0)+IF([.EM$18]=1;[.$C$18];0)+IF([.EM$19]=1;[.$C$19];0)+IF([.EM$20]=1;[.$C$20];0)+IF([.EM$21]=1;[.$C$21];0)+IF([.EM$22]=1;[.$C$22];0)+IF([.EM$23]=1;[.$C$23];0)+IF([.EM$24]=1;[.$C$24];0)+IF([.EM$25]=1;[.$C$25];0)+IF([.EM$26]=1;[.$C$26];0)+IF([.EM$27]=1;[.$C$27];0)+IF([.EM$28]=1;[.$C$28];0)+IF([.EM$29]=1;[.$C$29];0)+([.EM$30]*[.$C$30])+([.EM$31]*[.$C$31])+IF([.EM$32]=1;[.$C$32];0)" office:value-type="float" office:value="0">
            <text:p>#VALUE!</text:p>
          </table:table-cell>
          <table:table-cell table:style-name="ce8" table:formula="oooc:=([.EN$10]*[.$C$10])+([.EN$11]*[.$C$11])+([.EN$12]*[.$C$12])+IF([.EN$13]=1;[.$C$13];0)+IF([.EN$14]=1;[.$C$14];0)+([.EN$15]/[.EN$15]*[.$C$15])+([.$B$6]/[.EN$16]*[.$C$16])+IF([.EN$17]=1;[.$C$17];0)+IF([.EN$18]=1;[.$C$18];0)+IF([.EN$19]=1;[.$C$19];0)+IF([.EN$20]=1;[.$C$20];0)+IF([.EN$21]=1;[.$C$21];0)+IF([.EN$22]=1;[.$C$22];0)+IF([.EN$23]=1;[.$C$23];0)+IF([.EN$24]=1;[.$C$24];0)+IF([.EN$25]=1;[.$C$25];0)+IF([.EN$26]=1;[.$C$26];0)+IF([.EN$27]=1;[.$C$27];0)+IF([.EN$28]=1;[.$C$28];0)+IF([.EN$29]=1;[.$C$29];0)+([.EN$30]*[.$C$30])+([.EN$31]*[.$C$31])+IF([.EN$32]=1;[.$C$32];0)" office:value-type="float" office:value="0">
            <text:p>#VALUE!</text:p>
          </table:table-cell>
          <table:table-cell table:style-name="ce8" table:formula="oooc:=([.EO$10]*[.$C$10])+([.EO$11]*[.$C$11])+([.EO$12]*[.$C$12])+IF([.EO$13]=1;[.$C$13];0)+IF([.EO$14]=1;[.$C$14];0)+([.EO$15]/[.EO$15]*[.$C$15])+([.$B$6]/[.EO$16]*[.$C$16])+IF([.EO$17]=1;[.$C$17];0)+IF([.EO$18]=1;[.$C$18];0)+IF([.EO$19]=1;[.$C$19];0)+IF([.EO$20]=1;[.$C$20];0)+IF([.EO$21]=1;[.$C$21];0)+IF([.EO$22]=1;[.$C$22];0)+IF([.EO$23]=1;[.$C$23];0)+IF([.EO$24]=1;[.$C$24];0)+IF([.EO$25]=1;[.$C$25];0)+IF([.EO$26]=1;[.$C$26];0)+IF([.EO$27]=1;[.$C$27];0)+IF([.EO$28]=1;[.$C$28];0)+IF([.EO$29]=1;[.$C$29];0)+([.EO$30]*[.$C$30])+([.EO$31]*[.$C$31])+IF([.EO$32]=1;[.$C$32];0)" office:value-type="float" office:value="0">
            <text:p>#VALUE!</text:p>
          </table:table-cell>
          <table:table-cell table:style-name="ce8" table:formula="oooc:=([.EP$10]*[.$C$10])+([.EP$11]*[.$C$11])+([.EP$12]*[.$C$12])+IF([.EP$13]=1;[.$C$13];0)+IF([.EP$14]=1;[.$C$14];0)+([.EP$15]/[.EP$15]*[.$C$15])+([.$B$6]/[.EP$16]*[.$C$16])+IF([.EP$17]=1;[.$C$17];0)+IF([.EP$18]=1;[.$C$18];0)+IF([.EP$19]=1;[.$C$19];0)+IF([.EP$20]=1;[.$C$20];0)+IF([.EP$21]=1;[.$C$21];0)+IF([.EP$22]=1;[.$C$22];0)+IF([.EP$23]=1;[.$C$23];0)+IF([.EP$24]=1;[.$C$24];0)+IF([.EP$25]=1;[.$C$25];0)+IF([.EP$26]=1;[.$C$26];0)+IF([.EP$27]=1;[.$C$27];0)+IF([.EP$28]=1;[.$C$28];0)+IF([.EP$29]=1;[.$C$29];0)+([.EP$30]*[.$C$30])+([.EP$31]*[.$C$31])+IF([.EP$32]=1;[.$C$32];0)" office:value-type="float" office:value="0">
            <text:p>#VALUE!</text:p>
          </table:table-cell>
          <table:table-cell table:style-name="ce8" table:formula="oooc:=([.EQ$10]*[.$C$10])+([.EQ$11]*[.$C$11])+([.EQ$12]*[.$C$12])+IF([.EQ$13]=1;[.$C$13];0)+IF([.EQ$14]=1;[.$C$14];0)+([.EQ$15]/[.EQ$15]*[.$C$15])+([.$B$6]/[.EQ$16]*[.$C$16])+IF([.EQ$17]=1;[.$C$17];0)+IF([.EQ$18]=1;[.$C$18];0)+IF([.EQ$19]=1;[.$C$19];0)+IF([.EQ$20]=1;[.$C$20];0)+IF([.EQ$21]=1;[.$C$21];0)+IF([.EQ$22]=1;[.$C$22];0)+IF([.EQ$23]=1;[.$C$23];0)+IF([.EQ$24]=1;[.$C$24];0)+IF([.EQ$25]=1;[.$C$25];0)+IF([.EQ$26]=1;[.$C$26];0)+IF([.EQ$27]=1;[.$C$27];0)+IF([.EQ$28]=1;[.$C$28];0)+IF([.EQ$29]=1;[.$C$29];0)+([.EQ$30]*[.$C$30])+([.EQ$31]*[.$C$31])+IF([.EQ$32]=1;[.$C$32];0)" office:value-type="float" office:value="0">
            <text:p>#VALUE!</text:p>
          </table:table-cell>
          <table:table-cell table:style-name="ce8" table:formula="oooc:=([.ER$10]*[.$C$10])+([.ER$11]*[.$C$11])+([.ER$12]*[.$C$12])+IF([.ER$13]=1;[.$C$13];0)+IF([.ER$14]=1;[.$C$14];0)+([.ER$15]/[.ER$15]*[.$C$15])+([.$B$6]/[.ER$16]*[.$C$16])+IF([.ER$17]=1;[.$C$17];0)+IF([.ER$18]=1;[.$C$18];0)+IF([.ER$19]=1;[.$C$19];0)+IF([.ER$20]=1;[.$C$20];0)+IF([.ER$21]=1;[.$C$21];0)+IF([.ER$22]=1;[.$C$22];0)+IF([.ER$23]=1;[.$C$23];0)+IF([.ER$24]=1;[.$C$24];0)+IF([.ER$25]=1;[.$C$25];0)+IF([.ER$26]=1;[.$C$26];0)+IF([.ER$27]=1;[.$C$27];0)+IF([.ER$28]=1;[.$C$28];0)+IF([.ER$29]=1;[.$C$29];0)+([.ER$30]*[.$C$30])+([.ER$31]*[.$C$31])+IF([.ER$32]=1;[.$C$32];0)" office:value-type="float" office:value="0">
            <text:p>#VALUE!</text:p>
          </table:table-cell>
          <table:table-cell table:style-name="ce8" table:formula="oooc:=([.ES$10]*[.$C$10])+([.ES$11]*[.$C$11])+([.ES$12]*[.$C$12])+IF([.ES$13]=1;[.$C$13];0)+IF([.ES$14]=1;[.$C$14];0)+([.ES$15]/[.ES$15]*[.$C$15])+([.$B$6]/[.ES$16]*[.$C$16])+IF([.ES$17]=1;[.$C$17];0)+IF([.ES$18]=1;[.$C$18];0)+IF([.ES$19]=1;[.$C$19];0)+IF([.ES$20]=1;[.$C$20];0)+IF([.ES$21]=1;[.$C$21];0)+IF([.ES$22]=1;[.$C$22];0)+IF([.ES$23]=1;[.$C$23];0)+IF([.ES$24]=1;[.$C$24];0)+IF([.ES$25]=1;[.$C$25];0)+IF([.ES$26]=1;[.$C$26];0)+IF([.ES$27]=1;[.$C$27];0)+IF([.ES$28]=1;[.$C$28];0)+IF([.ES$29]=1;[.$C$29];0)+([.ES$30]*[.$C$30])+([.ES$31]*[.$C$31])+IF([.ES$32]=1;[.$C$32];0)" office:value-type="float" office:value="0">
            <text:p>#VALUE!</text:p>
          </table:table-cell>
          <table:table-cell table:style-name="ce8" table:formula="oooc:=([.ET$10]*[.$C$10])+([.ET$11]*[.$C$11])+([.ET$12]*[.$C$12])+IF([.ET$13]=1;[.$C$13];0)+IF([.ET$14]=1;[.$C$14];0)+([.ET$15]/[.ET$15]*[.$C$15])+([.$B$6]/[.ET$16]*[.$C$16])+IF([.ET$17]=1;[.$C$17];0)+IF([.ET$18]=1;[.$C$18];0)+IF([.ET$19]=1;[.$C$19];0)+IF([.ET$20]=1;[.$C$20];0)+IF([.ET$21]=1;[.$C$21];0)+IF([.ET$22]=1;[.$C$22];0)+IF([.ET$23]=1;[.$C$23];0)+IF([.ET$24]=1;[.$C$24];0)+IF([.ET$25]=1;[.$C$25];0)+IF([.ET$26]=1;[.$C$26];0)+IF([.ET$27]=1;[.$C$27];0)+IF([.ET$28]=1;[.$C$28];0)+IF([.ET$29]=1;[.$C$29];0)+([.ET$30]*[.$C$30])+([.ET$31]*[.$C$31])+IF([.ET$32]=1;[.$C$32];0)" office:value-type="float" office:value="0">
            <text:p>#VALUE!</text:p>
          </table:table-cell>
          <table:table-cell table:style-name="ce8" table:formula="oooc:=([.EU$10]*[.$C$10])+([.EU$11]*[.$C$11])+([.EU$12]*[.$C$12])+IF([.EU$13]=1;[.$C$13];0)+IF([.EU$14]=1;[.$C$14];0)+([.EU$15]/[.EU$15]*[.$C$15])+([.$B$6]/[.EU$16]*[.$C$16])+IF([.EU$17]=1;[.$C$17];0)+IF([.EU$18]=1;[.$C$18];0)+IF([.EU$19]=1;[.$C$19];0)+IF([.EU$20]=1;[.$C$20];0)+IF([.EU$21]=1;[.$C$21];0)+IF([.EU$22]=1;[.$C$22];0)+IF([.EU$23]=1;[.$C$23];0)+IF([.EU$24]=1;[.$C$24];0)+IF([.EU$25]=1;[.$C$25];0)+IF([.EU$26]=1;[.$C$26];0)+IF([.EU$27]=1;[.$C$27];0)+IF([.EU$28]=1;[.$C$28];0)+IF([.EU$29]=1;[.$C$29];0)+([.EU$30]*[.$C$30])+([.EU$31]*[.$C$31])+IF([.EU$32]=1;[.$C$32];0)" office:value-type="float" office:value="0">
            <text:p>#VALUE!</text:p>
          </table:table-cell>
          <table:table-cell table:style-name="ce8" table:formula="oooc:=([.EV$10]*[.$C$10])+([.EV$11]*[.$C$11])+([.EV$12]*[.$C$12])+IF([.EV$13]=1;[.$C$13];0)+IF([.EV$14]=1;[.$C$14];0)+([.EV$15]/[.EV$15]*[.$C$15])+([.$B$6]/[.EV$16]*[.$C$16])+IF([.EV$17]=1;[.$C$17];0)+IF([.EV$18]=1;[.$C$18];0)+IF([.EV$19]=1;[.$C$19];0)+IF([.EV$20]=1;[.$C$20];0)+IF([.EV$21]=1;[.$C$21];0)+IF([.EV$22]=1;[.$C$22];0)+IF([.EV$23]=1;[.$C$23];0)+IF([.EV$24]=1;[.$C$24];0)+IF([.EV$25]=1;[.$C$25];0)+IF([.EV$26]=1;[.$C$26];0)+IF([.EV$27]=1;[.$C$27];0)+IF([.EV$28]=1;[.$C$28];0)+IF([.EV$29]=1;[.$C$29];0)+([.EV$30]*[.$C$30])+([.EV$31]*[.$C$31])+IF([.EV$32]=1;[.$C$32];0)" office:value-type="float" office:value="0">
            <text:p>#VALUE!</text:p>
          </table:table-cell>
          <table:table-cell table:style-name="ce8" table:formula="oooc:=([.EW$10]*[.$C$10])+([.EW$11]*[.$C$11])+([.EW$12]*[.$C$12])+IF([.EW$13]=1;[.$C$13];0)+IF([.EW$14]=1;[.$C$14];0)+([.EW$15]/[.EW$15]*[.$C$15])+([.$B$6]/[.EW$16]*[.$C$16])+IF([.EW$17]=1;[.$C$17];0)+IF([.EW$18]=1;[.$C$18];0)+IF([.EW$19]=1;[.$C$19];0)+IF([.EW$20]=1;[.$C$20];0)+IF([.EW$21]=1;[.$C$21];0)+IF([.EW$22]=1;[.$C$22];0)+IF([.EW$23]=1;[.$C$23];0)+IF([.EW$24]=1;[.$C$24];0)+IF([.EW$25]=1;[.$C$25];0)+IF([.EW$26]=1;[.$C$26];0)+IF([.EW$27]=1;[.$C$27];0)+IF([.EW$28]=1;[.$C$28];0)+IF([.EW$29]=1;[.$C$29];0)+([.EW$30]*[.$C$30])+([.EW$31]*[.$C$31])+IF([.EW$32]=1;[.$C$32];0)" office:value-type="float" office:value="0">
            <text:p>#VALUE!</text:p>
          </table:table-cell>
          <table:table-cell table:style-name="ce8" table:formula="oooc:=([.EX$10]*[.$C$10])+([.EX$11]*[.$C$11])+([.EX$12]*[.$C$12])+IF([.EX$13]=1;[.$C$13];0)+IF([.EX$14]=1;[.$C$14];0)+([.EX$15]/[.EX$15]*[.$C$15])+([.$B$6]/[.EX$16]*[.$C$16])+IF([.EX$17]=1;[.$C$17];0)+IF([.EX$18]=1;[.$C$18];0)+IF([.EX$19]=1;[.$C$19];0)+IF([.EX$20]=1;[.$C$20];0)+IF([.EX$21]=1;[.$C$21];0)+IF([.EX$22]=1;[.$C$22];0)+IF([.EX$23]=1;[.$C$23];0)+IF([.EX$24]=1;[.$C$24];0)+IF([.EX$25]=1;[.$C$25];0)+IF([.EX$26]=1;[.$C$26];0)+IF([.EX$27]=1;[.$C$27];0)+IF([.EX$28]=1;[.$C$28];0)+IF([.EX$29]=1;[.$C$29];0)+([.EX$30]*[.$C$30])+([.EX$31]*[.$C$31])+IF([.EX$32]=1;[.$C$32];0)" office:value-type="float" office:value="0">
            <text:p>#VALUE!</text:p>
          </table:table-cell>
          <table:table-cell table:style-name="ce8" table:formula="oooc:=([.EY$10]*[.$C$10])+([.EY$11]*[.$C$11])+([.EY$12]*[.$C$12])+IF([.EY$13]=1;[.$C$13];0)+IF([.EY$14]=1;[.$C$14];0)+([.EY$15]/[.EY$15]*[.$C$15])+([.$B$6]/[.EY$16]*[.$C$16])+IF([.EY$17]=1;[.$C$17];0)+IF([.EY$18]=1;[.$C$18];0)+IF([.EY$19]=1;[.$C$19];0)+IF([.EY$20]=1;[.$C$20];0)+IF([.EY$21]=1;[.$C$21];0)+IF([.EY$22]=1;[.$C$22];0)+IF([.EY$23]=1;[.$C$23];0)+IF([.EY$24]=1;[.$C$24];0)+IF([.EY$25]=1;[.$C$25];0)+IF([.EY$26]=1;[.$C$26];0)+IF([.EY$27]=1;[.$C$27];0)+IF([.EY$28]=1;[.$C$28];0)+IF([.EY$29]=1;[.$C$29];0)+([.EY$30]*[.$C$30])+([.EY$31]*[.$C$31])+IF([.EY$32]=1;[.$C$32];0)" office:value-type="float" office:value="0">
            <text:p>#VALUE!</text:p>
          </table:table-cell>
          <table:table-cell table:style-name="ce8" table:formula="oooc:=([.EZ$10]*[.$C$10])+([.EZ$11]*[.$C$11])+([.EZ$12]*[.$C$12])+IF([.EZ$13]=1;[.$C$13];0)+IF([.EZ$14]=1;[.$C$14];0)+([.EZ$15]/[.EZ$15]*[.$C$15])+([.$B$6]/[.EZ$16]*[.$C$16])+IF([.EZ$17]=1;[.$C$17];0)+IF([.EZ$18]=1;[.$C$18];0)+IF([.EZ$19]=1;[.$C$19];0)+IF([.EZ$20]=1;[.$C$20];0)+IF([.EZ$21]=1;[.$C$21];0)+IF([.EZ$22]=1;[.$C$22];0)+IF([.EZ$23]=1;[.$C$23];0)+IF([.EZ$24]=1;[.$C$24];0)+IF([.EZ$25]=1;[.$C$25];0)+IF([.EZ$26]=1;[.$C$26];0)+IF([.EZ$27]=1;[.$C$27];0)+IF([.EZ$28]=1;[.$C$28];0)+IF([.EZ$29]=1;[.$C$29];0)+([.EZ$30]*[.$C$30])+([.EZ$31]*[.$C$31])+IF([.EZ$32]=1;[.$C$32];0)" office:value-type="float" office:value="0">
            <text:p>#VALUE!</text:p>
          </table:table-cell>
          <table:table-cell table:style-name="ce8" table:formula="oooc:=([.FA$10]*[.$C$10])+([.FA$11]*[.$C$11])+([.FA$12]*[.$C$12])+IF([.FA$13]=1;[.$C$13];0)+IF([.FA$14]=1;[.$C$14];0)+([.FA$15]/[.FA$15]*[.$C$15])+([.$B$6]/[.FA$16]*[.$C$16])+IF([.FA$17]=1;[.$C$17];0)+IF([.FA$18]=1;[.$C$18];0)+IF([.FA$19]=1;[.$C$19];0)+IF([.FA$20]=1;[.$C$20];0)+IF([.FA$21]=1;[.$C$21];0)+IF([.FA$22]=1;[.$C$22];0)+IF([.FA$23]=1;[.$C$23];0)+IF([.FA$24]=1;[.$C$24];0)+IF([.FA$25]=1;[.$C$25];0)+IF([.FA$26]=1;[.$C$26];0)+IF([.FA$27]=1;[.$C$27];0)+IF([.FA$28]=1;[.$C$28];0)+IF([.FA$29]=1;[.$C$29];0)+([.FA$30]*[.$C$30])+([.FA$31]*[.$C$31])+IF([.FA$32]=1;[.$C$32];0)" office:value-type="float" office:value="0">
            <text:p>#VALUE!</text:p>
          </table:table-cell>
          <table:table-cell table:style-name="ce8" table:formula="oooc:=([.FB$10]*[.$C$10])+([.FB$11]*[.$C$11])+([.FB$12]*[.$C$12])+IF([.FB$13]=1;[.$C$13];0)+IF([.FB$14]=1;[.$C$14];0)+([.FB$15]/[.FB$15]*[.$C$15])+([.$B$6]/[.FB$16]*[.$C$16])+IF([.FB$17]=1;[.$C$17];0)+IF([.FB$18]=1;[.$C$18];0)+IF([.FB$19]=1;[.$C$19];0)+IF([.FB$20]=1;[.$C$20];0)+IF([.FB$21]=1;[.$C$21];0)+IF([.FB$22]=1;[.$C$22];0)+IF([.FB$23]=1;[.$C$23];0)+IF([.FB$24]=1;[.$C$24];0)+IF([.FB$25]=1;[.$C$25];0)+IF([.FB$26]=1;[.$C$26];0)+IF([.FB$27]=1;[.$C$27];0)+IF([.FB$28]=1;[.$C$28];0)+IF([.FB$29]=1;[.$C$29];0)+([.FB$30]*[.$C$30])+([.FB$31]*[.$C$31])+IF([.FB$32]=1;[.$C$32];0)" office:value-type="float" office:value="0">
            <text:p>#VALUE!</text:p>
          </table:table-cell>
          <table:table-cell table:style-name="ce8" table:formula="oooc:=([.FC$10]*[.$C$10])+([.FC$11]*[.$C$11])+([.FC$12]*[.$C$12])+IF([.FC$13]=1;[.$C$13];0)+IF([.FC$14]=1;[.$C$14];0)+([.FC$15]/[.FC$15]*[.$C$15])+([.$B$6]/[.FC$16]*[.$C$16])+IF([.FC$17]=1;[.$C$17];0)+IF([.FC$18]=1;[.$C$18];0)+IF([.FC$19]=1;[.$C$19];0)+IF([.FC$20]=1;[.$C$20];0)+IF([.FC$21]=1;[.$C$21];0)+IF([.FC$22]=1;[.$C$22];0)+IF([.FC$23]=1;[.$C$23];0)+IF([.FC$24]=1;[.$C$24];0)+IF([.FC$25]=1;[.$C$25];0)+IF([.FC$26]=1;[.$C$26];0)+IF([.FC$27]=1;[.$C$27];0)+IF([.FC$28]=1;[.$C$28];0)+IF([.FC$29]=1;[.$C$29];0)+([.FC$30]*[.$C$30])+([.FC$31]*[.$C$31])+IF([.FC$32]=1;[.$C$32];0)" office:value-type="float" office:value="0">
            <text:p>#VALUE!</text:p>
          </table:table-cell>
          <table:table-cell table:style-name="ce8" table:formula="oooc:=([.FD$10]*[.$C$10])+([.FD$11]*[.$C$11])+([.FD$12]*[.$C$12])+IF([.FD$13]=1;[.$C$13];0)+IF([.FD$14]=1;[.$C$14];0)+([.FD$15]/[.FD$15]*[.$C$15])+([.$B$6]/[.FD$16]*[.$C$16])+IF([.FD$17]=1;[.$C$17];0)+IF([.FD$18]=1;[.$C$18];0)+IF([.FD$19]=1;[.$C$19];0)+IF([.FD$20]=1;[.$C$20];0)+IF([.FD$21]=1;[.$C$21];0)+IF([.FD$22]=1;[.$C$22];0)+IF([.FD$23]=1;[.$C$23];0)+IF([.FD$24]=1;[.$C$24];0)+IF([.FD$25]=1;[.$C$25];0)+IF([.FD$26]=1;[.$C$26];0)+IF([.FD$27]=1;[.$C$27];0)+IF([.FD$28]=1;[.$C$28];0)+IF([.FD$29]=1;[.$C$29];0)+([.FD$30]*[.$C$30])+([.FD$31]*[.$C$31])+IF([.FD$32]=1;[.$C$32];0)" office:value-type="float" office:value="0">
            <text:p>#VALUE!</text:p>
          </table:table-cell>
          <table:table-cell table:style-name="ce8" table:formula="oooc:=([.FE$10]*[.$C$10])+([.FE$11]*[.$C$11])+([.FE$12]*[.$C$12])+IF([.FE$13]=1;[.$C$13];0)+IF([.FE$14]=1;[.$C$14];0)+([.FE$15]/[.FE$15]*[.$C$15])+([.$B$6]/[.FE$16]*[.$C$16])+IF([.FE$17]=1;[.$C$17];0)+IF([.FE$18]=1;[.$C$18];0)+IF([.FE$19]=1;[.$C$19];0)+IF([.FE$20]=1;[.$C$20];0)+IF([.FE$21]=1;[.$C$21];0)+IF([.FE$22]=1;[.$C$22];0)+IF([.FE$23]=1;[.$C$23];0)+IF([.FE$24]=1;[.$C$24];0)+IF([.FE$25]=1;[.$C$25];0)+IF([.FE$26]=1;[.$C$26];0)+IF([.FE$27]=1;[.$C$27];0)+IF([.FE$28]=1;[.$C$28];0)+IF([.FE$29]=1;[.$C$29];0)+([.FE$30]*[.$C$30])+([.FE$31]*[.$C$31])+IF([.FE$32]=1;[.$C$32];0)" office:value-type="float" office:value="0">
            <text:p>#VALUE!</text:p>
          </table:table-cell>
          <table:table-cell table:style-name="ce8" table:formula="oooc:=([.FF$10]*[.$C$10])+([.FF$11]*[.$C$11])+([.FF$12]*[.$C$12])+IF([.FF$13]=1;[.$C$13];0)+IF([.FF$14]=1;[.$C$14];0)+([.FF$15]/[.FF$15]*[.$C$15])+([.$B$6]/[.FF$16]*[.$C$16])+IF([.FF$17]=1;[.$C$17];0)+IF([.FF$18]=1;[.$C$18];0)+IF([.FF$19]=1;[.$C$19];0)+IF([.FF$20]=1;[.$C$20];0)+IF([.FF$21]=1;[.$C$21];0)+IF([.FF$22]=1;[.$C$22];0)+IF([.FF$23]=1;[.$C$23];0)+IF([.FF$24]=1;[.$C$24];0)+IF([.FF$25]=1;[.$C$25];0)+IF([.FF$26]=1;[.$C$26];0)+IF([.FF$27]=1;[.$C$27];0)+IF([.FF$28]=1;[.$C$28];0)+IF([.FF$29]=1;[.$C$29];0)+([.FF$30]*[.$C$30])+([.FF$31]*[.$C$31])+IF([.FF$32]=1;[.$C$32];0)" office:value-type="float" office:value="0">
            <text:p>#VALUE!</text:p>
          </table:table-cell>
          <table:table-cell table:style-name="ce8" table:formula="oooc:=([.FG$10]*[.$C$10])+([.FG$11]*[.$C$11])+([.FG$12]*[.$C$12])+IF([.FG$13]=1;[.$C$13];0)+IF([.FG$14]=1;[.$C$14];0)+([.FG$15]/[.FG$15]*[.$C$15])+([.$B$6]/[.FG$16]*[.$C$16])+IF([.FG$17]=1;[.$C$17];0)+IF([.FG$18]=1;[.$C$18];0)+IF([.FG$19]=1;[.$C$19];0)+IF([.FG$20]=1;[.$C$20];0)+IF([.FG$21]=1;[.$C$21];0)+IF([.FG$22]=1;[.$C$22];0)+IF([.FG$23]=1;[.$C$23];0)+IF([.FG$24]=1;[.$C$24];0)+IF([.FG$25]=1;[.$C$25];0)+IF([.FG$26]=1;[.$C$26];0)+IF([.FG$27]=1;[.$C$27];0)+IF([.FG$28]=1;[.$C$28];0)+IF([.FG$29]=1;[.$C$29];0)+([.FG$30]*[.$C$30])+([.FG$31]*[.$C$31])+IF([.FG$32]=1;[.$C$32];0)" office:value-type="float" office:value="0">
            <text:p>#VALUE!</text:p>
          </table:table-cell>
          <table:table-cell table:style-name="ce8" table:formula="oooc:=([.FH$10]*[.$C$10])+([.FH$11]*[.$C$11])+([.FH$12]*[.$C$12])+IF([.FH$13]=1;[.$C$13];0)+IF([.FH$14]=1;[.$C$14];0)+([.FH$15]/[.FH$15]*[.$C$15])+([.$B$6]/[.FH$16]*[.$C$16])+IF([.FH$17]=1;[.$C$17];0)+IF([.FH$18]=1;[.$C$18];0)+IF([.FH$19]=1;[.$C$19];0)+IF([.FH$20]=1;[.$C$20];0)+IF([.FH$21]=1;[.$C$21];0)+IF([.FH$22]=1;[.$C$22];0)+IF([.FH$23]=1;[.$C$23];0)+IF([.FH$24]=1;[.$C$24];0)+IF([.FH$25]=1;[.$C$25];0)+IF([.FH$26]=1;[.$C$26];0)+IF([.FH$27]=1;[.$C$27];0)+IF([.FH$28]=1;[.$C$28];0)+IF([.FH$29]=1;[.$C$29];0)+([.FH$30]*[.$C$30])+([.FH$31]*[.$C$31])+IF([.FH$32]=1;[.$C$32];0)" office:value-type="float" office:value="0">
            <text:p>#VALUE!</text:p>
          </table:table-cell>
          <table:table-cell table:style-name="ce8" table:formula="oooc:=([.FI$10]*[.$C$10])+([.FI$11]*[.$C$11])+([.FI$12]*[.$C$12])+IF([.FI$13]=1;[.$C$13];0)+IF([.FI$14]=1;[.$C$14];0)+([.FI$15]/[.FI$15]*[.$C$15])+([.$B$6]/[.FI$16]*[.$C$16])+IF([.FI$17]=1;[.$C$17];0)+IF([.FI$18]=1;[.$C$18];0)+IF([.FI$19]=1;[.$C$19];0)+IF([.FI$20]=1;[.$C$20];0)+IF([.FI$21]=1;[.$C$21];0)+IF([.FI$22]=1;[.$C$22];0)+IF([.FI$23]=1;[.$C$23];0)+IF([.FI$24]=1;[.$C$24];0)+IF([.FI$25]=1;[.$C$25];0)+IF([.FI$26]=1;[.$C$26];0)+IF([.FI$27]=1;[.$C$27];0)+IF([.FI$28]=1;[.$C$28];0)+IF([.FI$29]=1;[.$C$29];0)+([.FI$30]*[.$C$30])+([.FI$31]*[.$C$31])+IF([.FI$32]=1;[.$C$32];0)" office:value-type="float" office:value="0">
            <text:p>#VALUE!</text:p>
          </table:table-cell>
          <table:table-cell table:style-name="ce8" table:formula="oooc:=([.FJ$10]*[.$C$10])+([.FJ$11]*[.$C$11])+([.FJ$12]*[.$C$12])+IF([.FJ$13]=1;[.$C$13];0)+IF([.FJ$14]=1;[.$C$14];0)+([.FJ$15]/[.FJ$15]*[.$C$15])+([.$B$6]/[.FJ$16]*[.$C$16])+IF([.FJ$17]=1;[.$C$17];0)+IF([.FJ$18]=1;[.$C$18];0)+IF([.FJ$19]=1;[.$C$19];0)+IF([.FJ$20]=1;[.$C$20];0)+IF([.FJ$21]=1;[.$C$21];0)+IF([.FJ$22]=1;[.$C$22];0)+IF([.FJ$23]=1;[.$C$23];0)+IF([.FJ$24]=1;[.$C$24];0)+IF([.FJ$25]=1;[.$C$25];0)+IF([.FJ$26]=1;[.$C$26];0)+IF([.FJ$27]=1;[.$C$27];0)+IF([.FJ$28]=1;[.$C$28];0)+IF([.FJ$29]=1;[.$C$29];0)+([.FJ$30]*[.$C$30])+([.FJ$31]*[.$C$31])+IF([.FJ$32]=1;[.$C$32];0)" office:value-type="float" office:value="0">
            <text:p>#VALUE!</text:p>
          </table:table-cell>
          <table:table-cell table:style-name="ce8" table:formula="oooc:=([.FK$10]*[.$C$10])+([.FK$11]*[.$C$11])+([.FK$12]*[.$C$12])+IF([.FK$13]=1;[.$C$13];0)+IF([.FK$14]=1;[.$C$14];0)+([.FK$15]/[.FK$15]*[.$C$15])+([.$B$6]/[.FK$16]*[.$C$16])+IF([.FK$17]=1;[.$C$17];0)+IF([.FK$18]=1;[.$C$18];0)+IF([.FK$19]=1;[.$C$19];0)+IF([.FK$20]=1;[.$C$20];0)+IF([.FK$21]=1;[.$C$21];0)+IF([.FK$22]=1;[.$C$22];0)+IF([.FK$23]=1;[.$C$23];0)+IF([.FK$24]=1;[.$C$24];0)+IF([.FK$25]=1;[.$C$25];0)+IF([.FK$26]=1;[.$C$26];0)+IF([.FK$27]=1;[.$C$27];0)+IF([.FK$28]=1;[.$C$28];0)+IF([.FK$29]=1;[.$C$29];0)+([.FK$30]*[.$C$30])+([.FK$31]*[.$C$31])+IF([.FK$32]=1;[.$C$32];0)" office:value-type="float" office:value="0">
            <text:p>#VALUE!</text:p>
          </table:table-cell>
          <table:table-cell table:style-name="ce8" table:formula="oooc:=([.FL$10]*[.$C$10])+([.FL$11]*[.$C$11])+([.FL$12]*[.$C$12])+IF([.FL$13]=1;[.$C$13];0)+IF([.FL$14]=1;[.$C$14];0)+([.FL$15]/[.FL$15]*[.$C$15])+([.$B$6]/[.FL$16]*[.$C$16])+IF([.FL$17]=1;[.$C$17];0)+IF([.FL$18]=1;[.$C$18];0)+IF([.FL$19]=1;[.$C$19];0)+IF([.FL$20]=1;[.$C$20];0)+IF([.FL$21]=1;[.$C$21];0)+IF([.FL$22]=1;[.$C$22];0)+IF([.FL$23]=1;[.$C$23];0)+IF([.FL$24]=1;[.$C$24];0)+IF([.FL$25]=1;[.$C$25];0)+IF([.FL$26]=1;[.$C$26];0)+IF([.FL$27]=1;[.$C$27];0)+IF([.FL$28]=1;[.$C$28];0)+IF([.FL$29]=1;[.$C$29];0)+([.FL$30]*[.$C$30])+([.FL$31]*[.$C$31])+IF([.FL$32]=1;[.$C$32];0)" office:value-type="float" office:value="0">
            <text:p>#VALUE!</text:p>
          </table:table-cell>
          <table:table-cell table:style-name="ce8" table:formula="oooc:=([.FM$10]*[.$C$10])+([.FM$11]*[.$C$11])+([.FM$12]*[.$C$12])+IF([.FM$13]=1;[.$C$13];0)+IF([.FM$14]=1;[.$C$14];0)+([.FM$15]/[.FM$15]*[.$C$15])+([.$B$6]/[.FM$16]*[.$C$16])+IF([.FM$17]=1;[.$C$17];0)+IF([.FM$18]=1;[.$C$18];0)+IF([.FM$19]=1;[.$C$19];0)+IF([.FM$20]=1;[.$C$20];0)+IF([.FM$21]=1;[.$C$21];0)+IF([.FM$22]=1;[.$C$22];0)+IF([.FM$23]=1;[.$C$23];0)+IF([.FM$24]=1;[.$C$24];0)+IF([.FM$25]=1;[.$C$25];0)+IF([.FM$26]=1;[.$C$26];0)+IF([.FM$27]=1;[.$C$27];0)+IF([.FM$28]=1;[.$C$28];0)+IF([.FM$29]=1;[.$C$29];0)+([.FM$30]*[.$C$30])+([.FM$31]*[.$C$31])+IF([.FM$32]=1;[.$C$32];0)" office:value-type="float" office:value="0">
            <text:p>#VALUE!</text:p>
          </table:table-cell>
          <table:table-cell table:style-name="ce8" table:formula="oooc:=([.FN$10]*[.$C$10])+([.FN$11]*[.$C$11])+([.FN$12]*[.$C$12])+IF([.FN$13]=1;[.$C$13];0)+IF([.FN$14]=1;[.$C$14];0)+([.FN$15]/[.FN$15]*[.$C$15])+([.$B$6]/[.FN$16]*[.$C$16])+IF([.FN$17]=1;[.$C$17];0)+IF([.FN$18]=1;[.$C$18];0)+IF([.FN$19]=1;[.$C$19];0)+IF([.FN$20]=1;[.$C$20];0)+IF([.FN$21]=1;[.$C$21];0)+IF([.FN$22]=1;[.$C$22];0)+IF([.FN$23]=1;[.$C$23];0)+IF([.FN$24]=1;[.$C$24];0)+IF([.FN$25]=1;[.$C$25];0)+IF([.FN$26]=1;[.$C$26];0)+IF([.FN$27]=1;[.$C$27];0)+IF([.FN$28]=1;[.$C$28];0)+IF([.FN$29]=1;[.$C$29];0)+([.FN$30]*[.$C$30])+([.FN$31]*[.$C$31])+IF([.FN$32]=1;[.$C$32];0)" office:value-type="float" office:value="0">
            <text:p>#VALUE!</text:p>
          </table:table-cell>
          <table:table-cell table:style-name="ce8" table:formula="oooc:=([.FO$10]*[.$C$10])+([.FO$11]*[.$C$11])+([.FO$12]*[.$C$12])+IF([.FO$13]=1;[.$C$13];0)+IF([.FO$14]=1;[.$C$14];0)+([.FO$15]/[.FO$15]*[.$C$15])+([.$B$6]/[.FO$16]*[.$C$16])+IF([.FO$17]=1;[.$C$17];0)+IF([.FO$18]=1;[.$C$18];0)+IF([.FO$19]=1;[.$C$19];0)+IF([.FO$20]=1;[.$C$20];0)+IF([.FO$21]=1;[.$C$21];0)+IF([.FO$22]=1;[.$C$22];0)+IF([.FO$23]=1;[.$C$23];0)+IF([.FO$24]=1;[.$C$24];0)+IF([.FO$25]=1;[.$C$25];0)+IF([.FO$26]=1;[.$C$26];0)+IF([.FO$27]=1;[.$C$27];0)+IF([.FO$28]=1;[.$C$28];0)+IF([.FO$29]=1;[.$C$29];0)+([.FO$30]*[.$C$30])+([.FO$31]*[.$C$31])+IF([.FO$32]=1;[.$C$32];0)" office:value-type="float" office:value="0">
            <text:p>#VALUE!</text:p>
          </table:table-cell>
          <table:table-cell table:style-name="ce8" table:formula="oooc:=([.FP$10]*[.$C$10])+([.FP$11]*[.$C$11])+([.FP$12]*[.$C$12])+IF([.FP$13]=1;[.$C$13];0)+IF([.FP$14]=1;[.$C$14];0)+([.FP$15]/[.FP$15]*[.$C$15])+([.$B$6]/[.FP$16]*[.$C$16])+IF([.FP$17]=1;[.$C$17];0)+IF([.FP$18]=1;[.$C$18];0)+IF([.FP$19]=1;[.$C$19];0)+IF([.FP$20]=1;[.$C$20];0)+IF([.FP$21]=1;[.$C$21];0)+IF([.FP$22]=1;[.$C$22];0)+IF([.FP$23]=1;[.$C$23];0)+IF([.FP$24]=1;[.$C$24];0)+IF([.FP$25]=1;[.$C$25];0)+IF([.FP$26]=1;[.$C$26];0)+IF([.FP$27]=1;[.$C$27];0)+IF([.FP$28]=1;[.$C$28];0)+IF([.FP$29]=1;[.$C$29];0)+([.FP$30]*[.$C$30])+([.FP$31]*[.$C$31])+IF([.FP$32]=1;[.$C$32];0)" office:value-type="float" office:value="0">
            <text:p>#VALUE!</text:p>
          </table:table-cell>
          <table:table-cell table:style-name="ce8" table:formula="oooc:=([.FQ$10]*[.$C$10])+([.FQ$11]*[.$C$11])+([.FQ$12]*[.$C$12])+IF([.FQ$13]=1;[.$C$13];0)+IF([.FQ$14]=1;[.$C$14];0)+([.FQ$15]/[.FQ$15]*[.$C$15])+([.$B$6]/[.FQ$16]*[.$C$16])+IF([.FQ$17]=1;[.$C$17];0)+IF([.FQ$18]=1;[.$C$18];0)+IF([.FQ$19]=1;[.$C$19];0)+IF([.FQ$20]=1;[.$C$20];0)+IF([.FQ$21]=1;[.$C$21];0)+IF([.FQ$22]=1;[.$C$22];0)+IF([.FQ$23]=1;[.$C$23];0)+IF([.FQ$24]=1;[.$C$24];0)+IF([.FQ$25]=1;[.$C$25];0)+IF([.FQ$26]=1;[.$C$26];0)+IF([.FQ$27]=1;[.$C$27];0)+IF([.FQ$28]=1;[.$C$28];0)+IF([.FQ$29]=1;[.$C$29];0)+([.FQ$30]*[.$C$30])+([.FQ$31]*[.$C$31])+IF([.FQ$32]=1;[.$C$32];0)" office:value-type="float" office:value="0">
            <text:p>#VALUE!</text:p>
          </table:table-cell>
          <table:table-cell table:style-name="ce8" table:formula="oooc:=([.FR$10]*[.$C$10])+([.FR$11]*[.$C$11])+([.FR$12]*[.$C$12])+IF([.FR$13]=1;[.$C$13];0)+IF([.FR$14]=1;[.$C$14];0)+([.FR$15]/[.FR$15]*[.$C$15])+([.$B$6]/[.FR$16]*[.$C$16])+IF([.FR$17]=1;[.$C$17];0)+IF([.FR$18]=1;[.$C$18];0)+IF([.FR$19]=1;[.$C$19];0)+IF([.FR$20]=1;[.$C$20];0)+IF([.FR$21]=1;[.$C$21];0)+IF([.FR$22]=1;[.$C$22];0)+IF([.FR$23]=1;[.$C$23];0)+IF([.FR$24]=1;[.$C$24];0)+IF([.FR$25]=1;[.$C$25];0)+IF([.FR$26]=1;[.$C$26];0)+IF([.FR$27]=1;[.$C$27];0)+IF([.FR$28]=1;[.$C$28];0)+IF([.FR$29]=1;[.$C$29];0)+([.FR$30]*[.$C$30])+([.FR$31]*[.$C$31])+IF([.FR$32]=1;[.$C$32];0)" office:value-type="float" office:value="0">
            <text:p>#VALUE!</text:p>
          </table:table-cell>
          <table:table-cell table:style-name="ce1" table:number-columns-repeated="82"/>
        </table:table-row>
        <table:table-row table:style-name="ro1">
          <table:table-cell table:style-name="ce3" office:value-type="string">
            <text:p>Anzahl Räume</text:p>
          </table:table-cell>
          <table:table-cell table:style-name="ce6" office:value-type="string">
            <text:p><text:s/>Anzahl*Meta</text:p>
          </table:table-cell>
          <table:table-cell table:style-name="ce5" office:value-type="float" office:value="1">
            <text:p>1</text:p>
          </table:table-cell>
          <table:table-cell table:style-name="ce5" table:formula="oooc:=AVERAGE([.E10:.FR10])*[.$C10]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68" table:style-name="ce9"/>
          <table:table-cell table:number-columns-repeated="82"/>
        </table:table-row>
        <table:table-row table:style-name="ro1">
          <table:table-cell table:style-name="ce3" office:value-type="string">
            <text:p>Anzahl Parkplätze</text:p>
          </table:table-cell>
          <table:table-cell table:style-name="ce6" office:value-type="string">
            <text:p><text:s/>Anzahl*Meta</text:p>
          </table:table-cell>
          <table:table-cell table:style-name="ce5" office:value-type="float" office:value="0.2">
            <text:p>0,2</text:p>
          </table:table-cell>
          <table:table-cell table:style-name="ce5" table:formula="oooc:=AVERAGE([.E11:.FR11])*[.$C11]" office:value-type="float" office:value="0">
            <text:p>0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68" table:style-name="ce9"/>
          <table:table-cell table:number-columns-repeated="82"/>
        </table:table-row>
        <table:table-row table:style-name="ro1">
          <table:table-cell table:style-name="ce3" office:value-type="string">
            <text:p>Lage: S-Bahn Stammstecke+ x Stationen</text:p>
          </table:table-cell>
          <table:table-cell table:style-name="ce6" office:value-type="string">
            <text:p><text:s/>Anzahl*Meta</text:p>
          </table:table-cell>
          <table:table-cell table:style-name="ce5" office:value-type="float" office:value="-1">
            <text:p>-1</text:p>
          </table:table-cell>
          <table:table-cell table:style-name="ce5" table:formula="oooc:=AVERAGE([.E12:.FR12])*[.$C12]" office:value-type="float" office:value="-2.5">
            <text:p>-2,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168" table:style-name="ce9"/>
          <table:table-cell table:number-columns-repeated="82"/>
        </table:table-row>
        <table:table-row table:style-name="ro1">
          <table:table-cell table:style-name="ce3" office:value-type="string">
            <text:p>Zentralheizung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5">
            <text:p>5</text:p>
          </table:table-cell>
          <table:table-cell table:style-name="ce5" table:formula="oooc:=AVERAGE([.E13:.FR13])*[.$C13]" office:value-type="float" office:value="2.5">
            <text:p>2,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68" table:style-name="ce9"/>
          <table:table-cell table:number-columns-repeated="82"/>
        </table:table-row>
        <table:table-row table:style-name="ro1">
          <table:table-cell table:style-name="ce3" office:value-type="string">
            <text:p>Büro/ohne Nachbarn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10">
            <text:p>10</text:p>
          </table:table-cell>
          <table:table-cell table:style-name="ce5" table:formula="oooc:=AVERAGE([.E14:.FR14])*[.$C14]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68" table:style-name="ce9"/>
          <table:table-cell table:number-columns-repeated="82"/>
        </table:table-row>
        <table:table-row table:style-name="ro1">
          <table:table-cell table:style-name="ce3" office:value-type="string">
            <text:p>Mietpreis</text:p>
          </table:table-cell>
          <table:table-cell table:style-name="ce6" office:value-type="string">
            <text:p>Mietpreis/Mietfläche*Meta</text:p>
          </table:table-cell>
          <table:table-cell table:style-name="ce5" office:value-type="float" office:value="-1">
            <text:p>-1</text:p>
          </table:table-cell>
          <table:table-cell table:style-name="ce5" table:formula="oooc:=AVERAGE([.E15:.FR15])/AVERAGE([.E16:.FR16])*[.C15]" office:value-type="float" office:value="-9.85714285714286">
            <text:p>-9,86</text:p>
          </table:table-cell>
          <table:table-cell table:style-name="ce10" office:value-type="float" office:value="440">
            <text:p>440,00 €</text:p>
          </table:table-cell>
          <table:table-cell table:style-name="ce10" office:value-type="float" office:value="250">
            <text:p>250,00 €</text:p>
          </table:table-cell>
          <table:table-cell table:number-columns-repeated="168" table:style-name="ce10"/>
          <table:table-cell table:number-columns-repeated="82"/>
        </table:table-row>
        <table:table-row table:style-name="ro1">
          <table:table-cell table:style-name="ce3" office:value-type="string">
            <text:p>Mietfläche</text:p>
          </table:table-cell>
          <table:table-cell table:style-name="ce6" office:value-type="string">
            <text:p>benötigt/tatsächlich*Meta</text:p>
          </table:table-cell>
          <table:table-cell table:style-name="ce5" office:value-type="float" office:value="5">
            <text:p>5</text:p>
          </table:table-cell>
          <table:table-cell table:style-name="ce5" table:formula="oooc:=[.$B$6]/AVERAGE([.E16:.FR16])*[.C16]" office:value-type="float" office:value="5.28571428571429">
            <text:p>5,29</text:p>
          </table:table-cell>
          <table:table-cell table:style-name="ce11" office:value-type="float" office:value="40">
            <text:p>40,00 qm</text:p>
          </table:table-cell>
          <table:table-cell table:style-name="ce11" office:value-type="float" office:value="30">
            <text:p>30,00 qm</text:p>
          </table:table-cell>
          <table:table-cell table:number-columns-repeated="168" table:style-name="ce11"/>
          <table:table-cell table:number-columns-repeated="82"/>
        </table:table-row>
        <table:table-row table:style-name="ro1">
          <table:table-cell table:style-name="ce3" office:value-type="string">
            <text:p>Internet &gt;=2mb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2">
            <text:p>2</text:p>
          </table:table-cell>
          <table:table-cell table:style-name="ce5" table:formula="oooc:=AVERAGE([.E17:.FR17])*[.$C17]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68" table:style-name="ce9"/>
          <table:table-cell table:number-columns-repeated="82"/>
        </table:table-row>
        <table:table-row table:style-name="ro1">
          <table:table-cell table:style-name="ce3" office:value-type="string">
            <text:p>Internet &gt;=6mb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1">
            <text:p>1</text:p>
          </table:table-cell>
          <table:table-cell table:style-name="ce5" table:formula="oooc:=AVERAGE([.E18:.FR18])*[.$C18]" office:value-type="float" office:value="0.5">
            <text:p>0,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68" table:style-name="ce9"/>
          <table:table-cell table:number-columns-repeated="82"/>
        </table:table-row>
        <table:table-row table:style-name="ro1">
          <table:table-cell table:style-name="ce3" office:value-type="string">
            <text:p>Internet &gt;=16mb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1">
            <text:p>1</text:p>
          </table:table-cell>
          <table:table-cell table:style-name="ce5" table:formula="oooc:=AVERAGE([.E19:.FR19])*[.$C19]" office:value-type="float" office:value="0">
            <text:p>0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68" table:style-name="ce9"/>
          <table:table-cell table:number-columns-repeated="82"/>
        </table:table-row>
        <table:table-row table:style-name="ro1">
          <table:table-cell table:style-name="ce3" office:value-type="string">
            <text:p>Internet &gt;=50mb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1">
            <text:p>1</text:p>
          </table:table-cell>
          <table:table-cell table:style-name="ce5" table:formula="oooc:=AVERAGE([.E20:.FR20])*[.$C20]" office:value-type="float" office:value="0">
            <text:p>0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68" table:style-name="ce9"/>
          <table:table-cell table:number-columns-repeated="82"/>
        </table:table-row>
        <table:table-row table:style-name="ro1">
          <table:table-cell table:style-name="ce3" office:value-type="string">
            <text:p>Klimaanlage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3">
            <text:p>3</text:p>
          </table:table-cell>
          <table:table-cell table:style-name="ce5" table:formula="oooc:=AVERAGE([.E21:.FR21])*[.$C21]" office:value-type="float" office:value="0">
            <text:p>0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68" table:style-name="ce9"/>
          <table:table-cell table:number-columns-repeated="82"/>
        </table:table-row>
        <table:table-row table:style-name="ro1">
          <table:table-cell table:style-name="ce3" office:value-type="string">
            <text:p>DV Verkabelung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0.75">
            <text:p>0,75</text:p>
          </table:table-cell>
          <table:table-cell table:style-name="ce5" table:formula="oooc:=AVERAGE([.E22:.FR22])*[.$C22]" office:value-type="float" office:value="0.375">
            <text:p>0,3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68" table:style-name="ce9"/>
          <table:table-cell table:number-columns-repeated="82"/>
        </table:table-row>
        <table:table-row table:style-name="ro1">
          <table:table-cell table:style-name="ce3" office:value-type="string">
            <text:p>Dusche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5">
            <text:p>5</text:p>
          </table:table-cell>
          <table:table-cell table:style-name="ce5" table:formula="oooc:=AVERAGE([.E23:.FR23])*[.$C23]" office:value-type="float" office:value="2.5">
            <text:p>2,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68" table:style-name="ce9"/>
          <table:table-cell table:number-columns-repeated="82"/>
        </table:table-row>
        <table:table-row table:style-name="ro1">
          <table:table-cell table:style-name="ce3" office:value-type="string">
            <text:p>Toilette</text:p>
          </table:table-cell>
          <table:table-cell table:style-name="ce6" office:value-type="string">
            <text:p>Ja/Nein Meta</text:p>
          </table:table-cell>
          <table:table-cell table:style-name="ce6" office:value-type="float" office:value="10">
            <text:p>10</text:p>
          </table:table-cell>
          <table:table-cell table:style-name="ce5" table:formula="oooc:=AVERAGE([.E24:.FR24])*[.$C24]" office:value-type="float" office:value="10">
            <text:p>1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68" table:style-name="ce9"/>
          <table:table-cell table:number-columns-repeated="82"/>
        </table:table-row>
        <table:table-row table:style-name="ro1">
          <table:table-cell table:style-name="ce3" office:value-type="string">
            <text:p>Balkon</text:p>
          </table:table-cell>
          <table:table-cell table:style-name="ce6" office:value-type="string">
            <text:p>Ja/Nein Meta</text:p>
          </table:table-cell>
          <table:table-cell table:style-name="ce6" office:value-type="float" office:value="1">
            <text:p>1</text:p>
          </table:table-cell>
          <table:table-cell table:style-name="ce5" table:formula="oooc:=AVERAGE([.E25:.FR25])*[.$C25]" office:value-type="float" office:value="0">
            <text:p>0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68" table:style-name="ce9"/>
          <table:table-cell table:number-columns-repeated="82"/>
        </table:table-row>
        <table:table-row table:style-name="ro1">
          <table:table-cell table:style-name="ce3" office:value-type="string">
            <text:p>Terasse</text:p>
          </table:table-cell>
          <table:table-cell table:style-name="ce6" office:value-type="string">
            <text:p>Ja/Nein Meta</text:p>
          </table:table-cell>
          <table:table-cell table:style-name="ce6" office:value-type="float" office:value="2">
            <text:p>2</text:p>
          </table:table-cell>
          <table:table-cell table:style-name="ce5" table:formula="oooc:=AVERAGE([.E26:.FR26])*[.$C26]" office:value-type="float" office:value="0">
            <text:p>0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68" table:style-name="ce9"/>
          <table:table-cell table:number-columns-repeated="82"/>
        </table:table-row>
        <table:table-row table:style-name="ro1">
          <table:table-cell table:style-name="ce3" office:value-type="string">
            <text:p>Teeküche</text:p>
          </table:table-cell>
          <table:table-cell table:style-name="ce6" office:value-type="string">
            <text:p>Ja/Nein Meta</text:p>
          </table:table-cell>
          <table:table-cell table:style-name="ce6" office:value-type="float" office:value="5">
            <text:p>5</text:p>
          </table:table-cell>
          <table:table-cell table:style-name="ce5" table:formula="oooc:=AVERAGE([.E27:.FR27])*[.$C27]" office:value-type="float" office:value="2.5">
            <text:p>2,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68" table:style-name="ce9"/>
          <table:table-cell table:number-columns-repeated="82"/>
        </table:table-row>
        <table:table-row table:style-name="ro1">
          <table:table-cell table:style-name="ce3" office:value-type="string">
            <text:p>Geschirrspüler</text:p>
          </table:table-cell>
          <table:table-cell table:style-name="ce6" office:value-type="string">
            <text:p>Ja/Nein Meta</text:p>
          </table:table-cell>
          <table:table-cell table:style-name="ce6" office:value-type="float" office:value="2">
            <text:p>2</text:p>
          </table:table-cell>
          <table:table-cell table:style-name="ce5" table:formula="oooc:=AVERAGE([.E28:.FR28])*[.$C28]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68" table:style-name="ce9"/>
          <table:table-cell table:number-columns-repeated="82"/>
        </table:table-row>
        <table:table-row table:style-name="ro1">
          <table:table-cell table:style-name="ce3" office:value-type="string">
            <text:p>Rauchen erlaubt</text:p>
          </table:table-cell>
          <table:table-cell table:style-name="ce6" office:value-type="string">
            <text:p>Ja/Nein Meta</text:p>
          </table:table-cell>
          <table:table-cell table:style-name="ce6" office:value-type="float" office:value="5">
            <text:p>5</text:p>
          </table:table-cell>
          <table:table-cell table:style-name="ce5" table:formula="oooc:=AVERAGE([.E29:.FR29])*[.$C29]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68" table:style-name="ce9"/>
          <table:table-cell table:number-columns-repeated="82"/>
        </table:table-row>
        <table:table-row table:style-name="ro1">
          <table:table-cell table:style-name="ce3" office:value-type="string">
            <text:p>Gehweg von S/U-Bahn in km</text:p>
          </table:table-cell>
          <table:table-cell table:style-name="ce6" office:value-type="string">
            <text:p>Anzahl km*Meta</text:p>
          </table:table-cell>
          <table:table-cell table:style-name="ce5" office:value-type="float" office:value="-2">
            <text:p>-2</text:p>
          </table:table-cell>
          <table:table-cell table:style-name="ce5" table:formula="oooc:=AVERAGE([.E30:.FR30])*[.$C30]" office:value-type="float" office:value="-1">
            <text:p>-1</text:p>
          </table:table-cell>
          <table:table-cell table:number-columns-repeated="2" table:style-name="ce12" office:value-type="float" office:value="0.5">
            <text:p>0,50 km</text:p>
          </table:table-cell>
          <table:table-cell table:number-columns-repeated="168" table:style-name="ce12"/>
          <table:table-cell table:number-columns-repeated="82"/>
        </table:table-row>
        <table:table-row table:style-name="ro1">
          <table:table-cell table:style-name="ce3" office:value-type="string">
            <text:p>NMM Kaution/Provision</text:p>
          </table:table-cell>
          <table:table-cell table:style-name="ce6" office:value-type="string">
            <text:p>Anzahl NMM*Meta</text:p>
          </table:table-cell>
          <table:table-cell table:style-name="ce5" table:formula="oooc:=[.E30]*[.$C30]" office:value-type="float" office:value="-1">
            <text:p>-1</text:p>
          </table:table-cell>
          <table:table-cell table:style-name="ce5" table:formula="oooc:=AVERAGE([.E31:.FR31])*[.$C31]" office:value-type="float" office:value="-4">
            <text:p>-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168" table:style-name="ce9"/>
          <table:table-cell table:number-columns-repeated="82"/>
        </table:table-row>
        <table:table-row table:style-name="ro1">
          <table:table-cell table:style-name="ce3" office:value-type="string">
            <text:p>"Praxis-Türöffner System"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3">
            <text:p>3</text:p>
          </table:table-cell>
          <table:table-cell table:style-name="ce5" table:formula="oooc:=AVERAGE([.E32:.FR32])*[.$C32]" office:value-type="float" office:value="1.5">
            <text:p>1,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68" table:style-name="ce9"/>
          <table:table-cell table:number-columns-repeated="82"/>
        </table:table-row>
        <table:table-row table:style-name="ro1" table:number-rows-repeated="7">
          <table:table-cell table:style-name="ce5"/>
          <table:table-cell table:style-name="ce6"/>
          <table:table-cell table:style-name="ce5" table:number-columns-repeated="2"/>
          <table:table-cell table:style-name="ce9" table:number-columns-repeated="170"/>
          <table:table-cell table:number-columns-repeated="82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nks" table:style-name="ta2" table:print="false">
        <table:table-column table:style-name="co8" table:number-columns-repeated="256" table:default-cell-style-name="Default"/>
        <table:table-row table:style-name="ro1">
          <table:table-cell office:value-type="string">
            <text:p>S/U-Netzplan</text:p>
          </table:table-cell>
          <table:table-cell office:value-type="string">
            <text:p>http://www.mvv-muenchen.de/web4archiv/objects/download/1/schnellbahnnetz_2008.pdf</text:p>
          </table:table-cell>
          <table:table-cell table:number-columns-repeated="254"/>
        </table:table-row>
        <table:table-row table:style-name="ro1" table:number-rows-repeated="6553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 number:grouping="true"/>
      <number:text> qm</number:text>
    </number:number-style>
    <number:number-style style:name="N135">
      <number:number number:decimal-places="2" number:min-integer-digits="1" number:grouping="true"/>
      <number:text> km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Überschrift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1">11.12.2007</text:date>, <text:time>00:3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umvergleich" style:display-name="PageStyle_Raumvergleich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nks" style:display-name="PageStyle_Link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9-21T09:52:22</meta:creation-date>
    <dc:creator>Stephan Schmieder</dc:creator>
    <dc:date>2007-12-11T00:33:12</dc:date>
    <meta:print-date>2007-12-10T21:49:11</meta:print-date>
    <dc:language>de-DE</dc:language>
    <meta:editing-cycles>8</meta:editing-cycles>
    <meta:editing-duration>PT22M4S</meta:editing-duration>
    <meta:user-defined meta:name="Info 1"/>
    <meta:user-defined meta:name="Info 2"/>
    <meta:user-defined meta:name="Info 3"/>
    <meta:user-defined meta:name="Info 4"/>
    <meta:document-statistic meta:table-count="2" meta:cell-count="4357"/>
  </office:meta>
</office:document-meta>
</file>