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9.495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0.388cm"/>
    </style:style>
    <style:style style:name="co12" style:family="table-column">
      <style:table-column-properties fo:break-before="auto" style:column-width="0.443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4.277cm"/>
    </style:style>
    <style:style style:name="co15" style:family="table-column">
      <style:table-column-properties fo:break-before="auto" style:column-width="1.503cm"/>
    </style:style>
    <style:style style:name="co16" style:family="table-column">
      <style:table-column-properties fo:break-before="auto" style:column-width="2.252cm"/>
    </style:style>
    <style:style style:name="co17" style:family="table-column">
      <style:table-column-properties fo:break-before="auto" style:column-width="2.501cm"/>
    </style:style>
    <style:style style:name="co18" style:family="table-column">
      <style:table-column-properties fo:break-before="auto" style:column-width="1.725cm"/>
    </style:style>
    <style:style style:name="co19" style:family="table-column">
      <style:table-column-properties fo:break-before="auto" style:column-width="0.36cm"/>
    </style:style>
    <style:style style:name="co20" style:family="table-column">
      <style:table-column-properties fo:break-before="auto" style:column-width="3.08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weight="normal"/>
    </style:style>
    <style:style style:name="ce4" style:family="table-cell" style:parent-style-name="Default">
      <style:table-cell-properties fo:background-color="#ccffff" fo:border="0.088cm solid #000000"/>
    </style:style>
    <style:style style:name="ce5" style:family="table-cell" style:parent-style-name="Default">
      <style:table-cell-properties fo:background-color="#333366"/>
      <style:text-properties fo:color="#ffffff" fo:font-weight="bold"/>
    </style:style>
    <style:style style:name="ce6" style:family="table-cell" style:parent-style-name="Default">
      <style:table-cell-properties fo:background-color="#9999cc"/>
      <style:text-properties fo:font-weight="bold"/>
    </style:style>
    <style:style style:name="ce7" style:family="table-cell" style:parent-style-name="Default">
      <style:table-cell-properties fo:background-color="#ccffff"/>
      <style:text-properties fo:font-style="normal"/>
    </style:style>
    <style:style style:name="ce8" style:family="table-cell" style:parent-style-name="Default" style:data-style-name="N106">
      <style:table-cell-properties fo:background-color="#ccffff"/>
      <style:text-properties fo:font-style="normal"/>
    </style:style>
    <style:style style:name="ce9" style:family="table-cell" style:parent-style-name="Default">
      <style:table-cell-properties fo:background-color="#9999cc"/>
      <style:text-properties fo:font-style="normal" fo:font-weight="bold"/>
    </style:style>
    <style:style style:name="ce10" style:family="table-cell" style:parent-style-name="Default" style:data-style-name="N109">
      <style:table-cell-properties fo:background-color="#ccffff"/>
      <style:text-properties fo:font-style="normal"/>
    </style:style>
    <style:style style:name="ce11" style:family="table-cell" style:parent-style-name="Default" style:data-style-name="N109">
      <style:table-cell-properties fo:background-color="#ffffff"/>
      <style:text-properties fo:font-style="normal"/>
    </style:style>
    <style:style style:name="ce12" style:family="table-cell" style:parent-style-name="Default">
      <style:table-cell-properties fo:background-color="#ffffff"/>
      <style:text-properties fo:font-style="normal"/>
    </style:style>
    <style:style style:name="ce13" style:family="table-cell" style:parent-style-name="Default" style:data-style-name="N116">
      <style:table-cell-properties fo:background-color="#ffffff"/>
      <style:text-properties fo:font-style="normal"/>
    </style:style>
    <style:style style:name="ce14" style:family="table-cell" style:parent-style-name="Default" style:data-style-name="N116"/>
    <style:style style:name="ce15" style:family="table-cell" style:parent-style-name="Default" style:data-style-name="N114">
      <style:table-cell-properties fo:background-color="#ccffff"/>
    </style:style>
    <style:style style:name="ce16" style:family="table-cell" style:parent-style-name="Default" style:data-style-name="N115">
      <style:table-cell-properties fo:background-color="#ccffff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 style:data-style-name="N11"/>
    <style:style style:name="ce19" style:family="table-cell" style:parent-style-name="Default" style:data-style-name="N0">
      <style:table-cell-properties fo:background-color="#ccffff"/>
      <style:text-properties fo:font-style="normal"/>
    </style:style>
    <style:style style:name="ce20" style:family="table-cell" style:parent-style-name="Default" style:data-style-name="N106">
      <style:text-properties fo:font-style="normal"/>
    </style:style>
    <style:style style:name="ce21" style:family="table-cell" style:parent-style-name="Default" style:data-style-name="N106">
      <style:table-cell-properties fo:background-color="#333366"/>
      <style:text-properties fo:color="#ffffff" fo:font-weight="bold"/>
    </style:style>
    <style:style style:name="ce22" style:family="table-cell" style:parent-style-name="Default" style:data-style-name="N106">
      <style:table-cell-properties fo:background-color="#9999cc"/>
      <style:text-properties fo:font-weight="normal"/>
    </style:style>
    <style:style style:name="ce23" style:family="table-cell" style:parent-style-name="Default" style:data-style-name="N106">
      <style:table-cell-properties fo:background-color="#ffffff"/>
      <style:text-properties fo:font-style="normal"/>
    </style:style>
    <style:style style:name="ce24" style:family="table-cell" style:parent-style-name="Default" style:data-style-name="N106">
      <style:table-cell-properties fo:background-color="#9999cc"/>
      <style:text-properties style:text-underline-style="none" fo:font-weight="normal"/>
    </style:style>
    <style:style style:name="ce25" style:family="table-cell" style:parent-style-name="Default" style:data-style-name="N106"/>
    <style:style style:name="ce26" style:family="table-cell" style:parent-style-name="Default" style:data-style-name="N11">
      <style:table-cell-properties fo:background-color="#333366"/>
      <style:text-properties fo:color="#ffffff" fo:font-weight="bold"/>
    </style:style>
    <style:style style:name="ce27" style:family="table-cell" style:parent-style-name="Default" style:data-style-name="N11">
      <style:table-cell-properties fo:background-color="#9999cc"/>
    </style:style>
    <style:style style:name="ce28" style:family="table-cell" style:parent-style-name="Default">
      <style:table-cell-properties fo:background-color="#ffffff"/>
      <style:text-properties fo:font-weight="bold"/>
    </style:style>
    <style:style style:name="ce29" style:family="table-cell" style:parent-style-name="Default" style:data-style-name="N106">
      <style:table-cell-properties fo:background-color="#ffffff"/>
      <style:text-properties style:text-underline-style="none" fo:font-weight="bold"/>
    </style:style>
    <style:style style:name="ce30" style:family="table-cell" style:parent-style-name="Default" style:data-style-name="N11">
      <style:table-cell-properties fo:background-color="#ffffff"/>
      <style:text-properties fo:font-weight="bold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weight="bold"/>
    </style:style>
  </office:automatic-styles>
  <office:body>
    <office:spreadsheet>
      <table:table table:name="Übersich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Kostenplanung c-base Rettungskapsel München</text:p>
          </table:table-cell>
          <table:table-cell table:style-name="ce2"/>
          <table:table-cell table:number-columns-repeated="3"/>
          <table:table-cell office:value-type="string">
            <text:p>Stand 2007-10-03</text:p>
          </table:table-cell>
        </table:table-row>
        <table:table-row table:style-name="ro2">
          <table:table-cell/>
          <table:table-cell office:value-type="string">
            <text:p>Eingabefelder sind blassgrün hinterlegt:</text:p>
          </table:table-cell>
          <table:table-cell/>
          <table:table-cell table:style-name="ce4"/>
          <table:table-cell table:number-columns-repeated="2"/>
        </table:table-row>
        <table:table-row table:style-name="ro3">
          <table:table-cell/>
          <table:table-cell office:value-type="string">
            <text:p>Das Sheet <text:span text:style-name="T2">Kalkulation</text:span> dient zum Durchspielen von Optionen.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Die Sheets <text:span text:style-name="T2">Ausgaben</text:span> und <text:span text:style-name="T2">Einnahmen</text:span> dienen zum Feintunung der<text:span text:style-name="T2"> Kalkulation</text:span>.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Inhalt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heet 2 – Kalkulation</text:p>
          </table:table-cell>
          <table:table-cell office:value-type="string">
            <text:p>Personen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<text:s/></text:p>
          </table:table-cell>
          <table:table-cell office:value-type="string">
            <text:p>Räumlichkeite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Initialzündung – Ausgaben pro Perso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Initialzündung – Ansparen von Mitgliedsbeiträge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heet 3 – Ausgaben</text:p>
          </table:table-cell>
          <table:table-cell office:value-type="string">
            <text:p>Initialzündung und Anschaffung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Laufende Koste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heet 4 – Einnahmen</text:p>
          </table:table-cell>
          <table:table-cell office:value-type="string">
            <text:p>Einmalig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Wiederkehrend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Happly Planning,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ephan Schmieder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<text:a xlink:href="mailto:ssc@unixgu.ru">ssc@unixgu.ru</text:a>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Reality is negotiable.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1">
          <table:table-cell table:style-name="ce1"/>
          <table:table-cell table:number-columns-repeated="5"/>
        </table:table-row>
      </table:table>
      <table:table table:name="Kalkulation" table:style-name="ta1" table:print="false">
        <office:forms form:automatic-focus="false" form:apply-design-mode="false"/>
        <table:table-column table:style-name="co5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Kalkulation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Gewinne durch Mateverkauf etc pp sind nicht berücksichtigt.</text:p>
          </table:table-cell>
          <table:table-cell table:number-columns-repeated="6"/>
        </table:table-row>
        <table:table-row table:style-name="ro2">
          <table:table-cell table:style-name="Default"/>
          <table:table-cell/>
          <table:table-cell office:value-type="string">
            <text:p>Verluste durch Matediebstahl etc pp jedoch auch nicht =)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 table:style-name="ce2"/>
          <table:table-cell table:style-name="ce5" office:value-type="string">
            <text:p>Kalukulation</text:p>
          </table:table-cell>
          <table:table-cell table:style-name="ce5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Personen</text:p>
          </table:table-cell>
          <table:table-cell table:style-name="ce6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Mitglieder zur Initialzündung</text:p>
          </table:table-cell>
          <table:table-cell table:style-name="ce7" office:value-type="float" office:value="15">
            <text:p>15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Mitglieder im laufenden Betrieb</text:p>
          </table:table-cell>
          <table:table-cell table:style-name="ce7" office:value-type="float" office:value="25">
            <text:p>25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Mitgliedsbeitrag</text:p>
          </table:table-cell>
          <table:table-cell table:style-name="ce8" office:value-type="currency" office:currency="EUR" office:value="50">
            <text:p>5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Benötigte Mitglieder zu Deckung laufender Kosten</text:p>
          </table:table-cell>
          <table:table-cell table:formula="oooc:=ROUNDUP([Ausgaben.F27]/[.D9])+2" office:value-type="float" office:value="17">
            <text:p>17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Räumlichkeiten</text:p>
          </table:table-cell>
          <table:table-cell table:style-name="ce9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Kaltmiete</text:p>
          </table:table-cell>
          <table:table-cell table:style-name="ce8" office:value-type="currency" office:currency="EUR" office:value="500">
            <text:p>50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Kaution / Provision</text:p>
          </table:table-cell>
          <table:table-cell table:style-name="ce8" office:value-type="currency" office:currency="EUR" office:value="1000">
            <text:p>1.00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Platzbedarf Lagerung (ohne Tische, Sofas)</text:p>
          </table:table-cell>
          <table:table-cell table:style-name="ce10" office:value-type="currency" office:currency="qm" office:value="7">
            <text:p>7 qm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Parallel anwesende Personen – Durchschnitt</text:p>
          </table:table-cell>
          <table:table-cell table:style-name="ce7" office:value-type="float" office:value="8">
            <text:p>8</text:p>
          </table:table-cell>
          <table:table-cell table:style-name="ce15" office:value-type="currency" office:currency="(" office:value="3">
            <text:p>(3,00 qm/Person)</text:p>
          </table:table-cell>
          <table:table-cell table:number-columns-repeated="3"/>
        </table:table-row>
        <table:table-row table:style-name="ro3">
          <table:table-cell table:style-name="Default"/>
          <table:table-cell table:style-name="ce2"/>
          <table:table-cell office:value-type="string">
            <text:p>Parallel anwesende Personen – Peak</text:p>
          </table:table-cell>
          <table:table-cell table:style-name="ce7" office:value-type="float" office:value="20">
            <text:p>20</text:p>
          </table:table-cell>
          <table:table-cell table:style-name="ce16" office:value-type="currency" office:currency="(" office:value="1.75">
            <text:p>( 1,75 qm/Person)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Benötigte Fläche in qm</text:p>
          </table:table-cell>
          <table:table-cell table:style-name="ce11" table:formula="oooc:=ROUND(MAX(([.$D$15]*[.$E$15]);([.$D$16]*[.$E$16]))+[.$D$14])" office:value-type="currency" office:currency="qm" office:value="42">
            <text:p>42 qm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table:style-name="ce6" office:value-type="string">
            <text:p>Initialzündung – Ausgaben pro Person</text:p>
          </table:table-cell>
          <table:table-cell table:style-name="ce6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Komplett</text:p>
          </table:table-cell>
          <table:table-cell table:style-name="ce12" table:formula="oooc:=([Ausgaben.$G$4]-[Einnahmen.G10])/[.$D$7]" office:value-type="currency" office:currency="EUR" office:value="297.666666666667">
            <text:p>297,67 €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Ohne Prio 3 Anschaffungskosten</text:p>
          </table:table-cell>
          <table:table-cell table:formula="oooc:=([Ausgaben.$G$4]-[Einnahmen.G5]-[Ausgaben.$G$15])/[.$D$7]" office:value-type="currency" office:currency="EUR" office:value="179.666666666667">
            <text:p>179,67 €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office:value-type="string">
            <text:p>Ohne Prio 2 Anschaffungskosten</text:p>
          </table:table-cell>
          <table:table-cell table:formula="oooc:=([Ausgaben.$G$4]-[Einnahmen.G5]-[Ausgaben.$G$15]-[Ausgaben.$G$18])/[.$D$7]" office:value-type="currency" office:currency="EUR" office:value="166.333333333333">
            <text:p>166,33 €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Default"/>
          <table:table-cell table:style-name="ce1"/>
          <table:table-cell office:value-type="string">
            <text:p>Ohne Sicherheiten</text:p>
          </table:table-cell>
          <table:table-cell table:formula="oooc:=([Ausgaben.$G$4]-[Einnahmen.G5]-[Ausgaben.$G$15]-[Ausgaben.$G$18]-[Ausgaben.$G$21])/[.$D$7]" office:value-type="currency" office:currency="EUR" office:value="0.333333333333333">
            <text:p>0,33 €</text:p>
          </table:table-cell>
          <table:table-cell table:style-name="ce17"/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>
            <text:p>Initialzündung – Ansparen von Mitgliedsbeiträgen</text:p>
          </table:table-cell>
          <table:table-cell table:style-name="ce6"/>
          <table:table-cell table:style-name="ce17"/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Komplett</text:p>
          </table:table-cell>
          <table:table-cell table:style-name="ce13" table:formula="oooc:=ROUNDUP(([Ausgaben.$G$4]-[Einnahmen.G15])/[Einnahmen.F16])" office:value-type="currency" office:currency="Monate" office:value="4">
            <text:p>4 Monate</text:p>
          </table:table-cell>
          <table:table-cell table:style-name="ce17"/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Ohne Prio 3 Anschaffungskosten</text:p>
          </table:table-cell>
          <table:table-cell table:style-name="ce14" table:formula="oooc:=ROUNDUP(([Ausgaben.$G$4]-[Einnahmen.G5]-[Ausgaben.$G$15])/[Einnahmen.F16])" office:value-type="currency" office:currency="Monate" office:value="3">
            <text:p>3 Monate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Ohne Prio 2 Anschaffungskosten</text:p>
          </table:table-cell>
          <table:table-cell table:style-name="ce14" table:formula="oooc:=ROUNDUP(([Ausgaben.$G$4]-[Einnahmen.G5]-[Ausgaben.$G$15]-[Ausgaben.$G$18])/[Einnahmen.F16])" office:value-type="currency" office:currency="Monate" office:value="2">
            <text:p>2 Monate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Ohne Sicherheiten</text:p>
          </table:table-cell>
          <table:table-cell table:style-name="ce14" table:formula="oooc:=ROUNDUP(([Ausgaben.$G$4]-[Einnahmen.G5]-[Ausgaben.$G$15]-[Ausgaben.$G$18]-[Ausgaben.$G$21])/[Einnahmen.F16])" office:value-type="currency" office:currency="Monate" office:value="1">
            <text:p>1 Monate</text:p>
          </table:table-cell>
          <table:table-cell table:style-name="ce17"/>
          <table:table-cell table:number-columns-repeated="3"/>
        </table:table-row>
        <table:table-row table:style-name="ro2" table:number-rows-repeated="2">
          <table:table-cell/>
          <table:table-cell table:style-name="ce2"/>
          <table:table-cell table:number-columns-repeated="6"/>
        </table:table-row>
        <table:table-row table:style-name="ro2" table:number-rows-repeated="14">
          <table:table-cell table:number-columns-repeated="8"/>
        </table:table-row>
        <table:table-row table:style-name="ro2" table:number-rows-repeated="3">
          <table:table-cell table:number-columns-repeated="5"/>
          <table:table-cell table:style-name="ce18"/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 table:number-rows-repeated="3">
          <table:table-cell table:number-columns-repeated="5"/>
          <table:table-cell table:style-name="ce17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17"/>
          <table:table-cell table:number-columns-repeated="2"/>
        </table:table-row>
      </table:table>
      <table:table table:name="Ausgaben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7"/>
        <table:table-column table:style-name="co16" table:default-cell-style-name="ce8"/>
        <table:table-column table:style-name="co17" table:default-cell-style-name="ce25"/>
        <table:table-column table:style-name="co18" table:default-cell-style-name="ce18"/>
        <table:table-row table:style-name="ro1">
          <table:table-cell table:style-name="ce1" office:value-type="string">
            <text:p>Ausgab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nitialzündung und Anschaffun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table:style-name="ce6" office:value-type="string">
            <text:p>Menge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21" table:formula="oooc:=[.G5]+[.G15]+[.G18]+[.G21]" office:value-type="currency" office:currency="EUR" office:value="4465">
            <text:p>4.465,00 €</text:p>
          </table:table-cell>
          <table:table-cell table:style-name="ce26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1</text:p>
          </table:table-cell>
          <table:table-cell table:style-name="ce6" table:number-columns-repeated="3"/>
          <table:table-cell table:style-name="ce22" table:formula="oooc:=SUM([.G6:.G14])" office:value-type="currency" office:currency="EUR" office:value="875">
            <text:p>875,00 €</text:p>
          </table:table-cell>
          <table:table-cell table:style-name="ce27" table:formula="oooc:=[.G5]/[.G$4]" office:value-type="percentage" office:value="0.195968645016797">
            <text:p>19,60%</text:p>
          </table:table-cell>
        </table:table-row>
        <table:table-row table:style-name="ro2">
          <table:table-cell table:number-columns-repeated="3"/>
          <table:table-cell office:value-type="string">
            <text:p>Altes Sofa</text:p>
          </table:table-cell>
          <table:table-cell office:value-type="float" office:value="4">
            <text:p>4</text:p>
          </table:table-cell>
          <table:table-cell office:value-type="currency" office:currency="EUR" office:value="20">
            <text:p>20,00 €</text:p>
          </table:table-cell>
          <table:table-cell table:formula="oooc:=[.E6]*[.F6]" office:value-type="currency" office:currency="EUR" office:value="80">
            <text:p>80,00 €</text:p>
          </table:table-cell>
          <table:table-cell table:formula="oooc:=[.G6]/[.G$5]" office:value-type="percentage" office:value="0.0914285714285714">
            <text:p>9,14%</text:p>
          </table:table-cell>
        </table:table-row>
        <table:table-row table:style-name="ro2">
          <table:table-cell table:number-columns-repeated="3"/>
          <table:table-cell office:value-type="string">
            <text:p>Beleuchtung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7]*[.F7]" office:value-type="currency" office:currency="EUR" office:value="100">
            <text:p>100,00 €</text:p>
          </table:table-cell>
          <table:table-cell table:formula="oooc:=[.G7]/[.G$5]" office:value-type="percentage" office:value="0.114285714285714">
            <text:p>11,43%</text:p>
          </table:table-cell>
        </table:table-row>
        <table:table-row table:style-name="ro2">
          <table:table-cell table:number-columns-repeated="3"/>
          <table:table-cell office:value-type="string">
            <text:p>Putzkram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571428571428571">
            <text:p>5,71%</text:p>
          </table:table-cell>
        </table:table-row>
        <table:table-row table:style-name="ro2">
          <table:table-cell table:number-columns-repeated="3"/>
          <table:table-cell office:value-type="string">
            <text:p>Mülleimer</text:p>
          </table:table-cell>
          <table:table-cell office:value-type="float" office:value="1">
            <text:p>1</text:p>
          </table:table-cell>
          <table:table-cell office:value-type="currency" office:currency="EUR" office:value="20">
            <text:p>20,00 €</text:p>
          </table:table-cell>
          <table:table-cell table:formula="oooc:=[.E9]*[.F9]" office:value-type="currency" office:currency="EUR" office:value="20">
            <text:p>20,00 €</text:p>
          </table:table-cell>
          <table:table-cell table:formula="oooc:=[.G9]/[.G$5]" office:value-type="percentage" office:value="0.0228571428571429">
            <text:p>2,29%</text:p>
          </table:table-cell>
        </table:table-row>
        <table:table-row table:style-name="ro2">
          <table:table-cell table:number-columns-repeated="3"/>
          <table:table-cell office:value-type="string">
            <text:p>Wlan AP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10]*[.F10]" office:value-type="currency" office:currency="EUR" office:value="50">
            <text:p>50,00 €</text:p>
          </table:table-cell>
          <table:table-cell table:formula="oooc:=[.G10]/[.G$5]" office:value-type="percentage" office:value="0.0571428571428571">
            <text:p>5,71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Vereinsgründung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11]*[.F11]" office:value-type="currency" office:currency="EUR" office:value="100">
            <text:p>100,00 €</text:p>
          </table:table-cell>
          <table:table-cell table:formula="oooc:=[.G11]/[.G$5]" office:value-type="percentage" office:value="0.114285714285714">
            <text:p>11,43%</text:p>
          </table:table-cell>
        </table:table-row>
        <table:table-row table:style-name="ro2">
          <table:table-cell table:number-columns-repeated="3"/>
          <table:table-cell office:value-type="string">
            <text:p>Tisch</text:p>
          </table:table-cell>
          <table:table-cell office:value-type="float" office:value="2">
            <text:p>2</text:p>
          </table:table-cell>
          <table:table-cell office:value-type="currency" office:currency="EUR" office:value="50">
            <text:p>50,00 €</text:p>
          </table:table-cell>
          <table:table-cell table:formula="oooc:=[.E12]*[.F12]" office:value-type="currency" office:currency="EUR" office:value="100">
            <text:p>100,00 €</text:p>
          </table:table-cell>
          <table:table-cell table:formula="oooc:=[.G12]/[.G$5]" office:value-type="percentage" office:value="0.114285714285714">
            <text:p>11,43%</text:p>
          </table:table-cell>
        </table:table-row>
        <table:table-row table:style-name="ro2">
          <table:table-cell table:number-columns-repeated="3"/>
          <table:table-cell office:value-type="string">
            <text:p>Anfertigung Schlüssel</text:p>
          </table:table-cell>
          <table:table-cell table:style-name="ce12" table:formula="oooc:=[Kalkulation.D7]" office:value-type="float" office:value="15">
            <text:p>15</text:p>
          </table:table-cell>
          <table:table-cell office:value-type="currency" office:currency="EUR" office:value="15">
            <text:p>15,00 €</text:p>
          </table:table-cell>
          <table:table-cell table:formula="oooc:=[.E13]*[.F13]" office:value-type="currency" office:currency="EUR" office:value="225">
            <text:p>225,00 €</text:p>
          </table:table-cell>
          <table:table-cell table:formula="oooc:=[.G13]/[.G$5]" office:value-type="percentage" office:value="0.257142857142857">
            <text:p>25,71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14]*[.F14]" office:value-type="currency" office:currency="EUR" office:value="150">
            <text:p>150,00 €</text:p>
          </table:table-cell>
          <table:table-cell table:formula="oooc:=[.G14]/[.G$5]" office:value-type="percentage" office:value="0.171428571428571">
            <text:p>17,14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2</text:p>
          </table:table-cell>
          <table:table-cell table:style-name="ce6" table:number-columns-repeated="3"/>
          <table:table-cell table:style-name="ce22" table:formula="oooc:=SUM([.G16:.G17])" office:value-type="currency" office:currency="EUR" office:value="900">
            <text:p>900,00 €</text:p>
          </table:table-cell>
          <table:table-cell table:style-name="ce27" table:formula="oooc:=[.G15]/[.G$4]" office:value-type="percentage" office:value="0.201567749160134">
            <text:p>20,16%</text:p>
          </table:table-cell>
        </table:table-row>
        <table:table-row table:style-name="ro2">
          <table:table-cell table:number-columns-repeated="3"/>
          <table:table-cell office:value-type="string">
            <text:p>Server</text:p>
          </table:table-cell>
          <table:table-cell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16]*[.F16]" office:value-type="currency" office:currency="EUR" office:value="500">
            <text:p>500,00 €</text:p>
          </table:table-cell>
          <table:table-cell table:formula="oooc:=[.G16]/[.G$15]" office:value-type="percentage" office:value="0.555555555555556">
            <text:p>55,56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Beamer, Leinwand</text:p>
          </table:table-cell>
          <table:table-cell office:value-type="float" office:value="1">
            <text:p>1</text:p>
          </table:table-cell>
          <table:table-cell office:value-type="currency" office:currency="EUR" office:value="400">
            <text:p>400,00 €</text:p>
          </table:table-cell>
          <table:table-cell table:formula="oooc:=[.E17]*[.F17]" office:value-type="currency" office:currency="EUR" office:value="400">
            <text:p>400,00 €</text:p>
          </table:table-cell>
          <table:table-cell table:formula="oooc:=[.G17]/[.G$15]" office:value-type="percentage" office:value="0.444444444444444">
            <text:p>44,44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3</text:p>
          </table:table-cell>
          <table:table-cell table:style-name="ce6" table:number-columns-repeated="3"/>
          <table:table-cell table:style-name="ce22" table:formula="oooc:=SUM([.G19:.G20])" office:value-type="currency" office:currency="EUR" office:value="200">
            <text:p>200,00 €</text:p>
          </table:table-cell>
          <table:table-cell table:style-name="ce27" table:formula="oooc:=[.G18]/[.G$4]" office:value-type="percentage" office:value="0.0447928331466965">
            <text:p>4,48%</text:p>
          </table:table-cell>
        </table:table-row>
        <table:table-row table:style-name="ro2">
          <table:table-cell table:number-columns-repeated="3"/>
          <table:table-cell office:value-type="string">
            <text:p>Gebr. Kühlschrank</text:p>
          </table:table-cell>
          <table:table-cell office:value-type="float" office:value="1">
            <text:p>1</text:p>
          </table:table-cell>
          <table:table-cell office:value-type="currency" office:currency="EUR" office:value="125">
            <text:p>125,00 €</text:p>
          </table:table-cell>
          <table:table-cell table:formula="oooc:=[.E19]*[.F19]" office:value-type="currency" office:currency="EUR" office:value="125">
            <text:p>125,00 €</text:p>
          </table:table-cell>
          <table:table-cell table:formula="oooc:=[.G19]/[.G$18]" office:value-type="percentage" office:value="0.625">
            <text:p>62,50%</text:p>
          </table:table-cell>
        </table:table-row>
        <table:table-row table:style-name="ro2">
          <table:table-cell table:number-columns-repeated="3"/>
          <table:table-cell office:value-type="string">
            <text:p>Microwelle</text:p>
          </table:table-cell>
          <table:table-cell office:value-type="float" office:value="1">
            <text:p>1</text:p>
          </table:table-cell>
          <table:table-cell office:value-type="currency" office:currency="EUR" office:value="75">
            <text:p>75,00 €</text:p>
          </table:table-cell>
          <table:table-cell table:formula="oooc:=[.E20]*[.F20]" office:value-type="currency" office:currency="EUR" office:value="75">
            <text:p>75,00 €</text:p>
          </table:table-cell>
          <table:table-cell table:formula="oooc:=[.G20]/[.G$18]" office:value-type="percentage" office:value="0.375">
            <text:p>37,5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icherheiten</text:p>
          </table:table-cell>
          <table:table-cell table:style-name="ce6" table:number-columns-repeated="3"/>
          <table:table-cell table:style-name="ce22" table:formula="oooc:=SUM([.G22:.G23])" office:value-type="currency" office:currency="EUR" office:value="2490">
            <text:p>2.490,00 €</text:p>
          </table:table-cell>
          <table:table-cell table:style-name="ce27" table:formula="oooc:=[.G21]/[.G$4]" office:value-type="percentage" office:value="0.557670772676372">
            <text:p>55,77%</text:p>
          </table:table-cell>
        </table:table-row>
        <table:table-row table:style-name="ro2">
          <table:table-cell table:number-columns-repeated="3"/>
          <table:table-cell office:value-type="string">
            <text:p>Mietkaution/Provision</text:p>
          </table:table-cell>
          <table:table-cell table:style-name="ce12" table:formula="oooc:=[Kalkulation.D13]/[Kalkulation.D12]" office:value-type="float" office:value="2">
            <text:p>2</text:p>
          </table:table-cell>
          <table:table-cell table:style-name="ce20" table:formula="oooc:=[.F29]" office:value-type="currency" office:currency="EUR" office:value="500">
            <text:p>500,00 €</text:p>
          </table:table-cell>
          <table:table-cell table:formula="oooc:=[.E22]*[.F22]" office:value-type="currency" office:currency="EUR" office:value="1000">
            <text:p>1.000,00 €</text:p>
          </table:table-cell>
          <table:table-cell table:formula="oooc:=[.G22]/[.G$21]" office:value-type="percentage" office:value="0.401606425702811">
            <text:p>40,16%</text:p>
          </table:table-cell>
        </table:table-row>
        <table:table-row table:style-name="ro2">
          <table:table-cell table:number-columns-repeated="3"/>
          <table:table-cell office:value-type="string">
            <text:p>Laufende Kosten</text:p>
          </table:table-cell>
          <table:table-cell table:style-name="ce19" office:value-type="float" office:value="2">
            <text:p>2</text:p>
          </table:table-cell>
          <table:table-cell table:style-name="ce20" table:formula="oooc:=[.F27]" office:value-type="currency" office:currency="EUR" office:value="745">
            <text:p>745,00 €</text:p>
          </table:table-cell>
          <table:table-cell table:formula="oooc:=[.E23]*[.F23]" office:value-type="currency" office:currency="EUR" office:value="1490">
            <text:p>1.490,00 €</text:p>
          </table:table-cell>
          <table:table-cell table:formula="oooc:=[.G23]/[.G$21]" office:value-type="percentage" office:value="0.598393574297189">
            <text:p>59,84%</text:p>
          </table:table-cell>
        </table:table-row>
        <table:table-row table:style-name="ro2"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Laufende Kosten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table:style-name="ce6" office:value-type="string">
            <text:p>Menge</text:p>
          </table:table-cell>
          <table:table-cell table:style-name="ce6" office:value-type="string">
            <text:p>Im Monat</text:p>
          </table:table-cell>
          <table:table-cell table:style-name="ce6" office:value-type="string">
            <text:p>Im Jahr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21" table:formula="oooc:=[.F28]+[.F34]" office:value-type="currency" office:currency="EUR" office:value="745">
            <text:p>745,00 €</text:p>
          </table:table-cell>
          <table:table-cell table:style-name="ce21" table:formula="oooc:=[.F27]*12" office:value-type="currency" office:currency="EUR" office:value="8940">
            <text:p>8.940,00 €</text:p>
          </table:table-cell>
          <table:table-cell table:style-name="ce26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1</text:p>
          </table:table-cell>
          <table:table-cell table:style-name="ce6" table:number-columns-repeated="2"/>
          <table:table-cell table:style-name="ce22" table:formula="oooc:=SUM([.F29:.F33])" office:value-type="currency" office:currency="EUR" office:value="690">
            <text:p>690,00 €</text:p>
          </table:table-cell>
          <table:table-cell table:style-name="ce22" table:formula="oooc:=[.F28]*12" office:value-type="currency" office:currency="EUR" office:value="8280">
            <text:p>8.280,00 €</text:p>
          </table:table-cell>
          <table:table-cell table:style-name="ce27" table:formula="oooc:=[.G28]/[.G$27]" office:value-type="percentage" office:value="0.926174496644295">
            <text:p>92,62%</text:p>
          </table:table-cell>
        </table:table-row>
        <table:table-row table:style-name="ro2">
          <table:table-cell table:number-columns-repeated="3"/>
          <table:table-cell office:value-type="string">
            <text:p>Miete</text:p>
          </table:table-cell>
          <table:table-cell office:value-type="float" office:value="1">
            <text:p>1</text:p>
          </table:table-cell>
          <table:table-cell table:style-name="ce23" table:formula="oooc:=[Kalkulation.D12]" office:value-type="currency" office:currency="EUR" office:value="500">
            <text:p>500,00 €</text:p>
          </table:table-cell>
          <table:table-cell table:formula="oooc:=[.F29]*12" office:value-type="currency" office:currency="EUR" office:value="6000">
            <text:p>6.000,00 €</text:p>
          </table:table-cell>
          <table:table-cell table:formula="oooc:=[.G29]/[.G$28]" office:value-type="percentage" office:value="0.72463768115942">
            <text:p>72,46%</text:p>
          </table:table-cell>
        </table:table-row>
        <table:table-row table:style-name="ro2">
          <table:table-cell table:number-columns-repeated="3"/>
          <table:table-cell office:value-type="string">
            <text:p>Heizung, Strom, Wasser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F30]*12" office:value-type="currency" office:currency="EUR" office:value="1200">
            <text:p>1.200,00 €</text:p>
          </table:table-cell>
          <table:table-cell table:formula="oooc:=[.G30]/[.G$28]" office:value-type="percentage" office:value="0.144927536231884">
            <text:p>14,49%</text:p>
          </table:table-cell>
        </table:table-row>
        <table:table-row table:style-name="ro2">
          <table:table-cell table:number-columns-repeated="3"/>
          <table:table-cell office:value-type="string">
            <text:p>DSL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31]*12" office:value-type="currency" office:currency="EUR" office:value="600">
            <text:p>600,00 €</text:p>
          </table:table-cell>
          <table:table-cell table:formula="oooc:=[.G31]/[.G$28]" office:value-type="percentage" office:value="0.072463768115942">
            <text:p>7,25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25">
            <text:p>25,00 €</text:p>
          </table:table-cell>
          <table:table-cell table:formula="oooc:=[.F32]*12" office:value-type="currency" office:currency="EUR" office:value="300">
            <text:p>300,00 €</text:p>
          </table:table-cell>
          <table:table-cell table:formula="oooc:=[.G32]/[.G$28]" office:value-type="percentage" office:value="0.036231884057971">
            <text:p>3,62%</text:p>
          </table:table-cell>
        </table:table-row>
        <table:table-row table:style-name="ro2">
          <table:table-cell table:number-columns-repeated="3"/>
          <table:table-cell office:value-type="string">
            <text:p>Versicherungen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15,00 €</text:p>
          </table:table-cell>
          <table:table-cell table:formula="oooc:=[.F33]*12" office:value-type="currency" office:currency="EUR" office:value="180">
            <text:p>180,00 €</text:p>
          </table:table-cell>
          <table:table-cell table:formula="oooc:=[.G33]/[.G$28]" office:value-type="percentage" office:value="0.0217391304347826">
            <text:p>2,17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2</text:p>
          </table:table-cell>
          <table:table-cell table:style-name="ce6" table:number-columns-repeated="2"/>
          <table:table-cell table:style-name="ce24" table:formula="oooc:=SUM([.F35:.F36])" office:value-type="currency" office:currency="EUR" office:value="55">
            <text:p>55,00 €</text:p>
          </table:table-cell>
          <table:table-cell table:style-name="ce22" table:formula="oooc:=[.F34]*12" office:value-type="currency" office:currency="EUR" office:value="660">
            <text:p>660,00 €</text:p>
          </table:table-cell>
          <table:table-cell table:style-name="ce27" table:formula="oooc:=[.G34]/[.G$27]" office:value-type="percentage" office:value="0.0738255033557047">
            <text:p>7,38%</text:p>
          </table:table-cell>
        </table:table-row>
        <table:table-row table:style-name="ro2">
          <table:table-cell table:number-columns-repeated="3"/>
          <table:table-cell office:value-type="string">
            <text:p>Domain</text:p>
          </table:table-cell>
          <table:table-cell office:value-type="float" office:value="1">
            <text:p>1</text:p>
          </table:table-cell>
          <table:table-cell office:value-type="currency" office:currency="EUR" office:value="5">
            <text:p>5,00 €</text:p>
          </table:table-cell>
          <table:table-cell table:formula="oooc:=[.F35]*12" office:value-type="currency" office:currency="EUR" office:value="60">
            <text:p>60,00 €</text:p>
          </table:table-cell>
          <table:table-cell table:formula="oooc:=[.G35]/[.G$34]" office:value-type="percentage" office:value="0.0909090909090909">
            <text:p>9,09%</text:p>
          </table:table-cell>
        </table:table-row>
        <table:table-row table:style-name="ro2">
          <table:table-cell table:number-columns-repeated="3"/>
          <table:table-cell office:value-type="string">
            <text:p>Instandhaltung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36]*12" office:value-type="currency" office:currency="EUR" office:value="600">
            <text:p>600,00 €</text:p>
          </table:table-cell>
          <table:table-cell table:formula="oooc:=[.G36]/[.G$34]" office:value-type="percentage" office:value="0.909090909090909">
            <text:p>90,91%</text:p>
          </table:table-cell>
        </table:table-row>
      </table:table>
      <table:table table:name="Einnahmen" table:style-name="ta1" table:print="false">
        <table:table-column table:style-name="co1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5" table:default-cell-style-name="ce6"/>
        <table:table-column table:style-name="co16" table:default-cell-style-name="ce8"/>
        <table:table-column table:style-name="co17" table:default-cell-style-name="ce25"/>
        <table:table-column table:style-name="co7" table:default-cell-style-name="ce18"/>
        <table:table-row table:style-name="ro1">
          <table:table-cell table:style-name="ce1" office:value-type="string">
            <text:p>Einnahm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Einmali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office:value-type="string">
            <text:p>Menge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21" table:formula="oooc:=[.G5]" office:value-type="currency" office:currency="EUR" office:value="870">
            <text:p>870,00 €</text:p>
          </table:table-cell>
          <table:table-cell table:style-name="ce26" table:formula="oooc:=[.G4]/[.G$4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penden</text:p>
          </table:table-cell>
          <table:table-cell table:style-name="ce6"/>
          <table:table-cell/>
          <table:table-cell table:style-name="ce6"/>
          <table:table-cell table:style-name="ce22" table:formula="oooc:=SUM([.G6:.G9])" office:value-type="currency" office:currency="EUR" office:value="870">
            <text:p>870,00 €</text:p>
          </table:table-cell>
          <table:table-cell table:style-name="ce27" table:formula="oooc:=[.G5]/[.G$4]" office:value-type="percentage" office:value="1">
            <text:p>100,00%</text:p>
          </table:table-cell>
        </table:table-row>
        <table:table-row table:style-name="ro2">
          <table:table-cell table:number-columns-repeated="3"/>
          <table:table-cell office:value-type="string">
            <text:p>Yigg.de GmbH</text:p>
          </table:table-cell>
          <table:table-cell table:style-name="ce7"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6]*[.F6]" office:value-type="currency" office:currency="EUR" office:value="500">
            <text:p>500,00 €</text:p>
          </table:table-cell>
          <table:table-cell table:formula="oooc:=[.G6]/[.G$5]" office:value-type="percentage" office:value="0.574712643678161">
            <text:p>57,47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Sofa von Zaphod</text:p>
          </table:table-cell>
          <table:table-cell table:style-name="ce7" office:value-type="float" office:value="1">
            <text:p>1</text:p>
          </table:table-cell>
          <table:table-cell table:formula="oooc:=[Ausgaben.F6]" office:value-type="currency" office:currency="EUR" office:value="20">
            <text:p>20,00 €</text:p>
          </table:table-cell>
          <table:table-cell table:formula="oooc:=[.E7]*[.F7]" office:value-type="currency" office:currency="EUR" office:value="20">
            <text:p>20,00 €</text:p>
          </table:table-cell>
          <table:table-cell table:formula="oooc:=[.G7]/[.G$5]" office:value-type="percentage" office:value="0.0229885057471264">
            <text:p>2,30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Tisch von Zaphod</text:p>
          </table:table-cell>
          <table:table-cell table:style-name="ce7" office:value-type="float" office:value="1">
            <text:p>1</text:p>
          </table:table-cell>
          <table:table-cell table:formula="oooc:=[Ausgaben.F12]"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574712643678161">
            <text:p>5,75%</text:p>
          </table:table-cell>
        </table:table-row>
        <table:table-row table:style-name="ro2">
          <table:table-cell table:number-columns-repeated="3"/>
          <table:table-cell office:value-type="string">
            <text:p>Ssc</text:p>
          </table:table-cell>
          <table:table-cell table:style-name="ce7" office:value-type="float" office:value="1">
            <text:p>1</text:p>
          </table:table-cell>
          <table:table-cell office:value-type="currency" office:currency="EUR" office:value="300">
            <text:p>300,00 €</text:p>
          </table:table-cell>
          <table:table-cell table:formula="oooc:=[.E9]*[.F9]" office:value-type="currency" office:currency="EUR" office:value="300">
            <text:p>300,00 €</text:p>
          </table:table-cell>
          <table:table-cell table:formula="oooc:=[.G9]/[.G$5]" office:value-type="percentage" office:value="0.344827586206897">
            <text:p>34,48%</text:p>
          </table:table-cell>
        </table:table-row>
        <table:table-row table:style-name="ro2">
          <table:table-cell table:number-columns-repeated="3"/>
          <table:table-cell table:style-name="ce28" table:number-columns-repeated="3"/>
          <table:table-cell table:style-name="ce29"/>
          <table:table-cell table:style-name="ce30"/>
        </table:table-row>
        <table:table-row table:style-name="ro1">
          <table:table-cell/>
          <table:table-cell table:style-name="ce1" office:value-type="string">
            <text:p>Wiederkehrend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office:value-type="string">
            <text:p>Menge</text:p>
          </table:table-cell>
          <table:table-cell table:style-name="ce6" office:value-type="string">
            <text:p>Im Monat</text:p>
          </table:table-cell>
          <table:table-cell table:style-name="ce6" office:value-type="string">
            <text:p>Im Jahr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21" table:formula="oooc:=[.F14]" office:value-type="currency" office:currency="EUR" office:value="5">
            <text:p>5,00 €</text:p>
          </table:table-cell>
          <table:table-cell table:style-name="ce21" table:formula="oooc:=[.G14]+[.G16]" office:value-type="currency" office:currency="EUR" office:value="15060">
            <text:p>15.060,00 €</text:p>
          </table:table-cell>
          <table:table-cell table:style-name="ce26" table:formula="oooc:=[.G13]/[.G$13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penden</text:p>
          </table:table-cell>
          <table:table-cell table:style-name="ce6"/>
          <table:table-cell/>
          <table:table-cell table:style-name="ce22" table:formula="oooc:=[.F15]" office:value-type="currency" office:currency="EUR" office:value="5">
            <text:p>5,00 €</text:p>
          </table:table-cell>
          <table:table-cell table:style-name="ce22" table:formula="oooc:=[.F14]*12" office:value-type="currency" office:currency="EUR" office:value="60">
            <text:p>60,00 €</text:p>
          </table:table-cell>
          <table:table-cell table:style-name="ce27" table:formula="oooc:=[.G14]/[.G$13]" office:value-type="percentage" office:value="0.00398406374501992">
            <text:p>0,40%</text:p>
          </table:table-cell>
        </table:table-row>
        <table:table-row table:style-name="ro2">
          <table:table-cell table:number-columns-repeated="3"/>
          <table:table-cell office:value-type="string">
            <text:p>Domain von Pw</text:p>
          </table:table-cell>
          <table:table-cell table:style-name="ce7" office:value-type="float" office:value="12">
            <text:p>12</text:p>
          </table:table-cell>
          <table:table-cell table:style-name="ce20" table:formula="oooc:=[Ausgaben.F35]" office:value-type="currency" office:currency="EUR" office:value="5">
            <office:annotation draw:style-name="gr1" draw:text-style-name="P2" svg:width="2.899cm" svg:height="1.781cm" svg:x="9.795cm" svg:y="5.192cm" draw:caption-point-x="-9.795cm" draw:caption-point-y="-5.192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5,00 €</text:p>
          </table:table-cell>
          <table:table-cell table:formula="oooc:=[.F15]*12" office:value-type="currency" office:currency="EUR" office:value="60">
            <text:p>60,00 €</text:p>
          </table:table-cell>
          <table:table-cell table:formula="oooc:=[.G14]/[.G$15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Mitgliedsbeiträge</text:p>
          </table:table-cell>
          <table:table-cell table:style-name="ce6"/>
          <table:table-cell/>
          <table:table-cell table:style-name="ce22" table:formula="oooc:=[.F17]" office:value-type="currency" office:currency="EUR" office:value="1250">
            <text:p>1.250,00 €</text:p>
          </table:table-cell>
          <table:table-cell table:style-name="ce22" table:formula="oooc:=[.F16]*12" office:value-type="currency" office:currency="EUR" office:value="15000">
            <text:p>15.000,00 €</text:p>
          </table:table-cell>
          <table:table-cell table:style-name="ce27" table:formula="oooc:=[.G16]/[.G$13]" office:value-type="percentage" office:value="0.99601593625498">
            <text:p>99,60%</text:p>
          </table:table-cell>
        </table:table-row>
        <table:table-row table:style-name="ro2">
          <table:table-cell table:number-columns-repeated="3"/>
          <table:table-cell office:value-type="string">
            <text:p>Standard</text:p>
          </table:table-cell>
          <table:table-cell table:style-name="ce12" table:formula="oooc:=[Kalkulation.D8]" office:value-type="float" office:value="25">
            <text:p>25</text:p>
          </table:table-cell>
          <table:table-cell table:style-name="ce20" table:formula="oooc:=[Kalkulation.D9]*[.E17]" office:value-type="currency" office:currency="EUR" office:value="1250">
            <office:annotation draw:style-name="gr1" draw:text-style-name="P2" svg:width="2.899cm" svg:height="1.781cm" svg:x="9.795cm" svg:y="6.114cm" draw:caption-point-x="-9.795cm" draw:caption-point-y="-6.114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1.250,00 €</text:p>
          </table:table-cell>
          <table:table-cell table:formula="oooc:=[.F17]*12" office:value-type="currency" office:currency="EUR" office:value="15000">
            <text:p>15.000,00 €</text:p>
          </table:table-cell>
          <table:table-cell table:formula="oooc:=[.G16]/[.G$17]" office:value-type="percentage" office:value="1">
            <text:p>100,00%</text:p>
          </table:table-cell>
        </table:table-row>
        <table:table-row table:style-name="ro2">
          <table:table-cell table:number-columns-repeated="4"/>
          <table:table-cell table:style-name="ce12"/>
          <table:table-cell table:style-name="ce20"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0" number:min-integer-digits="1"/>
      <number:currency-symbol>qm</number:currency-symbol>
    </number:currency-style>
    <number:currency-style style:name="N109">
      <number:number number:decimal-places="0" number:min-integer-digits="1"/>
      <number:text> </number:text>
      <number:currency-symbol>qm</number:currency-symbol>
    </number:currency-style>
    <number:currency-style style:name="N110">
      <number:number number:decimal-places="2" number:min-integer-digits="1"/>
      <number:text> </number:text>
      <number:currency-symbol>Monate</number:currency-symbol>
    </number:currency-style>
    <number:currency-style style:name="N111">
      <number:number number:decimal-places="2" number:min-integer-digits="1"/>
      <number:text> </number:text>
      <number:currency-symbol>qm pro Person</number:currency-symbol>
    </number:currency-style>
    <number:currency-style style:name="N112">
      <number:currency-symbol>(</number:currency-symbol>
      <number:number number:decimal-places="2" number:min-integer-digits="1"/>
      <number:text> qm pro Person)</number:text>
    </number:currency-style>
    <number:currency-style style:name="N113">
      <number:currency-symbol>(</number:currency-symbol>
      <number:text> </number:text>
      <number:number number:decimal-places="2" number:min-integer-digits="1"/>
      <number:text> qm pro Person)</number:text>
    </number:currency-style>
    <number:currency-style style:name="N114">
      <number:currency-symbol>(</number:currency-symbol>
      <number:number number:decimal-places="2" number:min-integer-digits="1"/>
      <number:text> qm/Person)</number:text>
    </number:currency-style>
    <number:currency-style style:name="N115">
      <number:currency-symbol>(</number:currency-symbol>
      <number:text> </number:text>
      <number:number number:decimal-places="2" number:min-integer-digits="1"/>
      <number:text> qm/Person)</number:text>
    </number:currency-style>
    <number:currency-style style:name="N116">
      <number:number number:decimal-places="0" number:min-integer-digits="1"/>
      <number:text> </number:text>
      <number:currency-symbol>Monate</number:currency-symbol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3">03.10.2007</text:date>, <text:time>14:4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ephan Schmieder</meta:initial-creator>
    <meta:creation-date>2007-09-29T17:55:13</meta:creation-date>
    <dc:creator>Stephan Schmieder</dc:creator>
    <dc:date>2007-10-03T14:47:34</dc:date>
    <dc:language>de-DE</dc:language>
    <meta:editing-cycles>162</meta:editing-cycles>
    <meta:editing-duration>PT6H34M20S</meta:editing-duration>
    <meta:user-defined meta:name="Info 1"/>
    <meta:user-defined meta:name="Info 2"/>
    <meta:user-defined meta:name="Info 3"/>
    <meta:user-defined meta:name="Info 4"/>
    <meta:document-statistic meta:table-count="4" meta:cell-count="284"/>
  </office:meta>
</office:document-meta>
</file>